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53
      <text:tab/>MOTIE VAN HET LID EDGAR MULDER</text:h>
      <text:p text:style-name="ifm_p_ifm">Voorgesteld 26 januari 2022</text:p>
      <text:p text:style-name="ifm_p_mt.3.76mm_ifm">De Kamer,</text:p>
      <text:p text:style-name="ifm_p_mt.3.76mm_ifm">gehoord de beraadslaging,</text:p>
      <text:p text:style-name="ifm_p_mt.3.76mm_ifm">verzoekt de regering om in overleg te treden met het bedrijfsleven, zoals de horeca, kappers et cetera, om tot een oplossing te komen voor de gigantische problematiek die speelt omtrent het betalen van bijzonder uitstel van betaling van belastingschulden,</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53<text:tab/><text:page-number text:select-page="current"/></text:p>
      </style:footer>
    </style:master-page>
    <style:master-page xmlns:sdu-fn="http://schema.sdu.nl/2011/07/functions" style:name="Landscape" style:page-layout-name="landscape-margin-text">
      <style:footer>
        <text:p text:style-name="footer">Tweede Kamer, vergaderjaar 2021-2022, 25 295, nr. 1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Edgar Mulder over overleg met het bedrijfsleven om de problematiek rond betaling van belastingschulden op te lossen</dc:title>
    <meta:user-defined meta:name="OVERHEIDop.ParlID/DC.identifier">kst-25295-1753</meta:user-defined>
    <meta:user-defined meta:name="OVERHEIDop.ondernummer">1753</meta:user-defined>
    <meta:user-defined meta:name="DCTERMS.W3CDTF/DCTERMS.available">2022-01-2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Edgar Mulder over overleg met het bedrijfsleven om de problematiek rond betaling van belastingschulden op te lossen</meta:user-defined>
    <meta:user-defined meta:name="OVERHEIDop.indiener">E. (Edgar) Mu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Infectieziektenbestrijding; Motie; Motie van het lid Edgar Mulder over overleg met het bedrijfsleven om de problematiek rond betaling van belastingschulden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