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44
      <text:tab/>GEWIJZIGDE MOTIE VAN DE LEDEN WASSENBERG EN SIMONS</text:h>
      <text:p text:style-name="ifm_p_mt.3.76mm_ifm">De Kamer,</text:p>
      <text:p text:style-name="ifm_p_mt.3.76mm_ifm">gehoord de beraadslaging,</text:p>
      <text:p text:style-name="ifm_p_mt.3.76mm_ifm">overwegende dat de culturele sector, zzp’ers en mkb’ers in de horeca al zwaar door de coronamaatregelen waren getroffen en het nu ook weer zwaar te verduren hebben,</text:p>
      <text:p text:style-name="ifm_p_mt.3.76mm_ifm">overwegende dat aan de andere kant sommige grote bedrijven een hogere winst hebben gemaakt dankzij de coronamaatregelen en nog steeds hogere omzetten draaien terwijl anderen niks kunnen verdienen,</text:p>
      <text:p text:style-name="ifm_p_mt.3.76mm_ifm">verzoekt de regering om zeer spoedig met een voorstel te komen voor een vorm van een solidariteitsheffing voor grote bedrijven die extra hebben geprofiteerd van de coronacrisis en die ten goede te laten komen aan de culturele sector, zzp’ers en mkb’ers in de horeca,</text:p>
      <text:p text:style-name="ifm_p_mt.3.76mm_ifm">en gaat over tot de orde van de dag.</text:p>
      <text:p text:style-name="ifm_p_mt.3.76mm_ifm">Wassenberg</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44<text:tab/><text:page-number text:select-page="current"/></text:p>
      </style:footer>
    </style:master-page>
    <style:master-page xmlns:sdu-fn="http://schema.sdu.nl/2011/07/functions" style:name="Landscape" style:page-layout-name="landscape-margin-text">
      <style:footer>
        <text:p text:style-name="footer">Tweede Kamer, vergaderjaar 2021-2022, 25 295, nr. 1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de leden Wassenberg en Simons over een solidariteitsheffing voor grote bedrijven die extra hebben geprofiteerd van de coronacrisis (t.v.v. 25295-1726)</dc:title>
    <meta:user-defined meta:name="OVERHEIDop.ParlID/DC.identifier">kst-25295-1744</meta:user-defined>
    <meta:user-defined meta:name="OVERHEIDop.ondernummer">1744</meta:user-defined>
    <meta:user-defined meta:name="DCTERMS.W3CDTF/DCTERMS.available">2022-01-2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Gewijzigde motie van de leden Wassenberg en Simons over een solidariteitsheffing voor grote bedrijven die extra hebben geprofiteerd van de coronacrisis (t.v.v. 25295-1726)</meta:user-defined>
    <meta:user-defined meta:name="OVERHEIDop.indiener">S.H. Simons</meta:user-defined>
    <meta:user-defined meta:name="OVERHEIDop.indiener">F.P. Wassenber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Infectieziektenbestrijding; Motie (gewijzigd/nader); Gewijzigde motie van de leden Wassenberg en Simons over een solidariteitsheffing voor grote bedrijven die extra hebben geprofiteerd van de coronacrisis (t.v.v. 25295-1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