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8
      <text:tab/>MOTIE VAN DE LEDEN VAN HAGA EN KUZU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overwegende dat de differentiatie van patiënten die MET of DOOR corona in het ziekenhuis of op de ic liggen op dit moment niet plaatsvindt;</text:p>
      <text:p text:style-name="ifm_p_mt.3.76mm_ifm">overwegende dat ook niet geregistreerd wordt of coronapatiënten al eerder op natuurlijke wijze corona hebben doorgemaakt;</text:p>
      <text:p text:style-name="ifm_p_mt.3.76mm_ifm">overwegende dat dit leidt tot vervuilde data en minder goed werkende modellen;</text:p>
      <text:p text:style-name="ifm_p_mt.3.76mm_ifm">verzoekt de regering om zo spoedig mogelijk te zorgen voor een betere registratie van coronapatiënten in het ziekenhuis en op de ic,</text:p>
      <text:p text:style-name="ifm_p_mt.3.76mm_ifm">en gaat over tot de orde van de dag.</text:p>
      <text:p text:style-name="ifm_p_mt.3.76mm_ifm">Van Haga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Kuzu over een betere registratie van coronapatiënten in het ziekenhuis en op de ic</dc:title>
    <meta:user-defined meta:name="OVERHEIDop.ParlID/DC.identifier">kst-25295-1738</meta:user-defined>
    <meta:user-defined meta:name="OVERHEIDop.ondernummer">1738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Kuzu over een betere registratie van coronapatiënten in het ziekenhuis en op de ic</meta:user-defined>
    <meta:user-defined meta:name="OVERHEIDop.indiener">T. Kuzu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de leden Van Haga en Kuzu over een betere registratie van coronapatiënten in het ziekenhuis en op de i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