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37
      <text:tab/>MOTIE VAN DE LEDEN VAN HAGA EN VAN DER PLAS</text:h>
      <text:p text:style-name="ifm_p_ifm">Voorgesteld 20 januari 2022</text:p>
      <text:p text:style-name="ifm_p_mt.3.76mm_ifm">De Kamer,</text:p>
      <text:p text:style-name="ifm_p_mt.3.76mm_ifm">gehoord de beraadslaging,</text:p>
      <text:p text:style-name="ifm_p_mt.3.76mm_ifm">verzoekt de regering alle coronamaatregelen voor de horeca en de culturele sector per direct en onvoorwaardelijk op te heffen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Haga en Van der Plas over alle coronamaatregelen voor de horeca en de culturele sector per direct en onvoorwaardelijk opheffen</dc:title>
    <meta:user-defined meta:name="OVERHEIDop.ParlID/DC.identifier">kst-25295-1737</meta:user-defined>
    <meta:user-defined meta:name="OVERHEIDop.ondernummer">1737</meta:user-defined>
    <meta:user-defined meta:name="DCTERMS.W3CDTF/DCTERMS.available">2022-01-21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Haga en Van der Plas over alle coronamaatregelen voor de horeca en de culturele sector per direct en onvoorwaardelijk opheffen</meta:user-defined>
    <meta:user-defined meta:name="OVERHEIDop.indiener">C.A.M. van der Pla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0</meta:user-defined>
    <meta:user-defined meta:name="DC.title">Infectieziektenbestrijding; Motie; Motie van de leden Van Haga en Van der Plas over alle coronamaatregelen voor de horeca en de culturele sector per direct en onvoorwaardelijk ophe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