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29
      <text:tab/>MOTIE VAN HET LID VAN MEIJEREN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roept de regering op om alle coronamaatregelen per direct af te schaffen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Meijeren over alle coronamaatregelen per direct afschaffen</dc:title>
    <meta:user-defined meta:name="OVERHEIDop.ParlID/DC.identifier">kst-25295-1729</meta:user-defined>
    <meta:user-defined meta:name="OVERHEIDop.ondernummer">1729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Meijeren over alle coronamaatregelen per direct afschaffen</meta:user-defined>
    <meta:user-defined meta:name="OVERHEIDop.indiener">G.F.C. van Meijer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het lid Van Meijeren over alle coronamaatregelen per direct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