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5
      <text:tab/>MOTIE VAN HET LID WESTERVELD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de cultuursector en sportsector al maanden zijn gesloten en dat het water hun aan de lippen staat;</text:p>
      <text:p text:style-name="ifm_p_mt.3.76mm_ifm">constaterende dat vorig jaar februari verschillende culturele en sportevenementen al mogelijk waren via Testen voor Toegang;</text:p>
      <text:p text:style-name="ifm_p_mt.3.76mm_ifm">constaterende dat het onderzoek van de TU Delft, UMC Utrecht, Erasmus en Populytics constateert dat Testen voor Toegang het veiligste coronatoegangsbewijs betreft om sectoren te openen;</text:p>
      <text:p text:style-name="ifm_p_mt.3.76mm_ifm">constaterende dat de maximale sneltestcapaciteit van Testen voor Toegang maar liefst 4,2 miljoen per week betreft, terwijl slechts 120.000 sneltesten per week worden benut;</text:p>
      <text:p text:style-name="ifm_p_mt.3.76mm_ifm">constaterende dat alleen al coronaregelingen rondom loonsteun (NOW) en tegemoetkoming vaste lasten (TVL) per maand circa 1,5 miljard euro kosten;</text:p>
      <text:p text:style-name="ifm_p_mt.3.76mm_ifm">overwegende dat de kosten voor 4,2 miljoen testen per week neerkomen op circa 59 miljoen euro en daarmee de baten ondubbelzinnig hoger zijn dan de kosten;</text:p>
      <text:p text:style-name="ifm_p_mt.3.76mm_ifm">van mening dat het veilig en verantwoord openen van de cultuursector en sportsector van cruciaal maatschappelijk belang is;</text:p>
      <text:p text:style-name="ifm_p_mt.3.76mm_ifm">verzoekt de regering om de resterende sneltestcapaciteit te benutten om meer mogelijk te maken in de cultuursector en sportsector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de resterende sneltestcapaciteit benutten om meer mogelijk te maken in de cultuursector en sportsector</dc:title>
    <meta:user-defined meta:name="OVERHEIDop.ParlID/DC.identifier">kst-25295-1725</meta:user-defined>
    <meta:user-defined meta:name="OVERHEIDop.ondernummer">1725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esterveld over de resterende sneltestcapaciteit benutten om meer mogelijk te maken in de cultuursector en sportsector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Westerveld over de resterende sneltestcapaciteit benutten om meer mogelijk te maken in de cultuursector en spo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