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295-1701</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5 295<text:tab/>Infectieziektenbestrijding</text:h>
      <text:h text:style-name="ifm_p_font.bold_size.12.26pt_mt.7.52mm_indent.-58.5mm_ifm" text:outline-level="1">29 282<text:tab/>Arbeidsmarktbeleid en opleidingen zorgsector</text:h>
      <text:h text:style-name="ifm_p_font.bold_size.9.06pt_mt.18.8mm_indent.-58.5mm_ifm" text:outline-level="1">Nr. 1701<text:tab/>BRIEF VAN DE MINISTER VAN VOLKSGEZONDHEID, WELZIJN EN SPORT</text:h>
      <text:p text:style-name="ifm_p_mt.3.76mm_ifm">Aan de Voorzitter van de Tweede Kamer der Staten-Generaal</text:p>
      <text:p text:style-name="ifm_p_mt.3.76mm_ifm">Den Haag, 23 december 2021</text:p>
      <text:p text:style-name="ifm_p_mt.3.76mm_ifm">Zoals onder meer in de TK-brief van 28 mei jl. (Kamerstuk 25 295, nr. 1241) gemeld, heb ik de Chief Nursing Officer (CNO) prof. dr. E. Finnema gevraagd mij te adviseren over een landelijke monitor «Zeggenschap in de zorg».</text:p>
      <text:p text:style-name="ifm_p_mt.3.76mm_ifm">Dit in het kader van de plannen die worden ontwikkeld door veldpartijen om zeggenschap te bevorderen in zorgorganisaties. Hierbij stuur ik u dit advies toe<text:note text:id="ID-1014172-d36e88" text:note-class="footnote"><text:note-citation text:label="1 ">1</text:note-citation><text:note-body><text:p text:style-name="ifm_p_font.normal_size.6.93pt_mt..5mm_indent.-0.1161in_mleft.0.1161in_ifm">Raadpleegbaar via www.tweedekamer.nl</text:p></text:note-body></text:note>.</text:p>
      <text:p text:style-name="ifm_p_mt.3.76mm_ifm">Het streven is om inhoudelijk op het advies te reageren gelijktijdig met de kabinetsreactie op het WRR-rapport «Kiezen voor houdbare zorg», dat uw Kamer 20 september jl. al heeft ontvangen. Zoals eerder aangegeven in de beantwoording van de vragen van de leden Paulusma en Van der Laan over het WRR-rapport (Aanhangsel Handelingen II 2021/22, nr. 368), is het aan een volgend kabinet om inhoudelijk te reageren op de aanbevelingen van de WRR. Uw Kamer zal de kabinetsreactie op het WRR rapport naar verwachting in het voorjaar van 2022 ontvangen.</text:p>
      <text:p text:style-name="ifm_p_mt.3.76mm_ifm">Ik hoop u hiermee voldoende te hebben geïnformeerd.</text:p>
      <text:p text:style-name="ifm_p_mt.5.08mm_ifm">De Minister van Volksgezondheid, Welzijn en Sport,<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5 295, nr. 1701<text:tab/><text:page-number text:select-page="current"/></text:p>
      </style:footer>
    </style:master-page>
    <style:master-page xmlns:sdu-fn="http://schema.sdu.nl/2011/07/functions" style:name="Landscape" style:page-layout-name="landscape-margin-text">
      <style:footer>
        <text:p text:style-name="footer">Tweede Kamer, vergaderjaar 2021-2022, 25 295, nr. 170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fectieziektenbestrijding; Brief regering; Advies van de Chief Nursing Officer inzake de monitoring van zeggenschap van verpleegkundigen en verzorgenden</dc:title>
    <meta:user-defined meta:name="OVERHEIDop.ParlID/DC.identifier">kst-25295-1701</meta:user-defined>
    <meta:user-defined meta:name="OVERHEIDop.ondernummer">1701</meta:user-defined>
    <meta:user-defined meta:name="DCTERMS.W3CDTF/DCTERMS.available">2022-01-18</meta:user-defined>
    <meta:user-defined meta:name="OVERHEIDop.KamerstukTypen/DC.type">Brief</meta:user-defined>
    <meta:user-defined meta:name="OVERHEIDop.dossiernummer">25295;29282</meta:user-defined>
    <meta:user-defined meta:name="OVERHEIDop.configuratie">https://repository.officiele-overheidspublicaties.nl/MasterConfiguraties/MC-OEP-Kamerstuk-Web/1.2/xml/MC-OEP-Kamerstuk-Web.xml</meta:user-defined>
    <meta:user-defined meta:name="OVERHEIDop.documenttitel">Advies van de Chief Nursing Officer inzake de monitoring van zeggenschap van verpleegkundigen en verzorgenden</meta:user-defined>
    <meta:user-defined meta:name="OVERHEIDop.indiener">H.M. de Jonge</meta:user-defined>
    <meta:user-defined meta:name="OVERHEIDop.dossiertitel">Infectieziektenbestrijding</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2-23</meta:user-defined>
    <meta:user-defined meta:name="DC.title">Infectieziektenbestrijding; Brief regering; Advies van de Chief Nursing Officer inzake de monitoring van zeggenschap van verpleegkundigen en verzorgend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Ziekten en behandelingen</meta:user-defined>
    <meta:user-defined meta:name="OVERHEIDop.versieInformatie"/>
  </office:meta>
</office:document-meta>
</file>