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6
      <text:tab/>MOTIE VAN DE LEDEN VAN HAGA EN BAUDET</text:h>
      <text:p text:style-name="ifm_p_ifm">Voorgesteld 18 maart 2020</text:p>
      <text:p text:style-name="ifm_p_mt.3.76mm_ifm">De Kamer,</text:p>
      <text:p text:style-name="ifm_p_mt.3.76mm_ifm">gehoord de beraadslaging,</text:p>
      <text:p text:style-name="ifm_p_mt.3.76mm_ifm">constaterende dat zowel particulieren als ondernemers voor 30 april 2020 hun onroerendezaakbelasting moeten betalen;</text:p>
      <text:p text:style-name="ifm_p_mt.3.76mm_ifm">overwegende dat dit door de coronacrisis voor velen een zeer grote belasting is op de liquiditeit;</text:p>
      <text:p text:style-name="ifm_p_mt.3.76mm_ifm">verzoekt de regering, om in overleg met de gemeenten voor de ozb een uniforme landelijke uitstelregeling in te stellen van minimaal zes maanden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1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1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Baudet over een uniforme landelijke uitstelregeling voor de OZB</dc:title>
    <meta:user-defined meta:name="OVERHEIDop.ParlID/DC.identifier">kst-25295-166</meta:user-defined>
    <meta:user-defined meta:name="OVERHEIDop.ondernummer">166</meta:user-defined>
    <meta:user-defined meta:name="DCTERMS.W3CDTF/DCTERMS.available">2020-03-19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Baudet over een uniforme landelijke uitstelregeling voor de OZB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Haga en Baudet over een uniforme landelijke uitstelregeling voor de OZ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8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