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
      <text:tab/>MOTIE VAN HET LID BAUDET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overwegende dat de Minister-President beleid zegt te voeren op basis van een aantal gemodelleerde scenario’s van het RIVM;</text:p>
      <text:p text:style-name="ifm_p_mt.3.76mm_ifm">overwegende dat enkel de uitkomst van zijn afwegingen openbaar is gemaakt;</text:p>
      <text:p text:style-name="ifm_p_mt.3.76mm_ifm">overwegende dat de Kamer haar controlerende taak niet effectief kan vervullen met onvolledige informatie en voorts de afwegingen van het kabinet niet kan beoordelen;</text:p>
      <text:p text:style-name="ifm_p_mt.3.76mm_ifm">roept de regering op, om voor morgenochtend of in elk geval zo snel mogelijk de scenario's van het RIVM te delen met de Kamer conform artikel 68 Grondwe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de scenario's van het RIVM vóór morgenochtend delen met de Kamer</dc:title>
    <meta:user-defined meta:name="OVERHEIDop.ParlID/DC.identifier">kst-25295-164</meta:user-defined>
    <meta:user-defined meta:name="OVERHEIDop.ondernummer">164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de scenario's van het RIVM vóór morgenochtend delen met de Kamer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de scenario's van het RIVM vóór morgenochtend delen met 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