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8
      <text:tab/>MOTIE VAN HET LID KUZU</text:h>
      <text:p text:style-name="ifm_p_ifm">Voorgesteld 18 maart 2020</text:p>
      <text:p text:style-name="ifm_p_mt.3.76mm_ifm">De Kamer,</text:p>
      <text:p text:style-name="ifm_p_mt.3.76mm_ifm">gehoord de beraadslaging,</text:p>
      <text:p text:style-name="ifm_p_mt.3.76mm_ifm">constaterende dat het coronavirus duizenden ondernemers heeft geraakt en in zwaar weer heeft gebracht;</text:p>
      <text:p text:style-name="ifm_p_mt.3.76mm_ifm">overwegende dat al deze ondernemers zowel door de regering, maar ook door gemeenten ondersteund dienen te worden;</text:p>
      <text:p text:style-name="ifm_p_mt.3.76mm_ifm">verzoekt de regering, om bij alle gemeenten erop aan te dringen dat ondernemers, die op advies van de regering dicht zijn, te ontzien van lokale heffingen en deze kwijt te schel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58<text:tab/><text:page-number text:select-page="current"/></text:p>
      </style:footer>
    </style:master-page>
    <style:master-page xmlns:sdu-fn="http://schema.sdu.nl/2011/07/functions" style:name="Landscape" style:page-layout-name="landscape-margin-text">
      <style:footer>
        <text:p text:style-name="footer">Tweede Kamer, vergaderjaar 2019-2020, 25 29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bij gemeenten aandringen op kwijtschelding van lokale heffingen voor ondernemers</dc:title>
    <meta:user-defined meta:name="OVERHEIDop.ParlID/DC.identifier">kst-25295-158</meta:user-defined>
    <meta:user-defined meta:name="OVERHEIDop.ondernummer">158</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Kuzu over bij gemeenten aandringen op kwijtschelding van lokale heffingen voor ondernemers</meta:user-defined>
    <meta:user-defined meta:name="OVERHEIDop.Parlementair/DC.type">Kamerstuk</meta:user-defined>
    <meta:user-defined meta:name="OVERHEIDop.indiener">T. Kuzu</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bij gemeenten aandringen op kwijtschelding van lokale heffingen voor ondernemers</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