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01
      <text:tab/>MOTIE VAN DE LEDEN DEN HAAN EN PATERNOTTE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de Gezondheidsraad heeft geadviseerd om te starten met het geven van een boostervaccin aan 60-plussers, ook vanwege de huidige infectiedruk;</text:p>
      <text:p text:style-name="ifm_p_mt.3.76mm_ifm">constaterende dat het voor veel Nederlanders reeds langer dan zes maanden geleden is dat zij hun laatste vaccinatie hebben gekregen;</text:p>
      <text:p text:style-name="ifm_p_mt.3.76mm_ifm">overwegende dat de regering dit advies heeft overgenomen, maar dat er naar verwachting pas gestart kan worden in december met het vaccineren van 80-plussers en dat de rest van de groep pas vanaf januari aan de beurt komt;</text:p>
      <text:p text:style-name="ifm_p_mt.3.76mm_ifm">overwegende dat de GGD-GHOR heeft aangegeven binnen twee weken te kunnen starten met een vaccinatiecampagne voor boosters;</text:p>
      <text:p text:style-name="ifm_p_mt.3.76mm_ifm">verzoekt de regering zich in te zetten om eerder dan december al te starten met het vaccineren van de 60-plussers met het boostervaccin,</text:p>
      <text:p text:style-name="ifm_p_mt.3.76mm_ifm">en gaat over tot de orde van de dag.</text:p>
      <text:p text:style-name="ifm_p_mt.3.76mm_ifm">Den Haa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Den Haan en Paternotte over eerder dan december starten met het vaccineren van 60-plussers met het boostervaccin</dc:title>
    <meta:user-defined meta:name="OVERHEIDop.ParlID/DC.identifier">kst-25295-1501</meta:user-defined>
    <meta:user-defined meta:name="OVERHEIDop.ondernummer">1501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Den Haan en Paternotte over eerder dan december starten met het vaccineren van 60-plussers met het boostervaccin</meta:user-defined>
    <meta:user-defined meta:name="OVERHEIDop.indiener">J.M. Paternotte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de leden Den Haan en Paternotte over eerder dan december starten met het vaccineren van 60-plussers met het boostervacc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