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90
      <text:tab/>MOTIE VAN HET LID GÜNDOĞAN C.S.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er een groot zorginfarct gaande is;</text:p>
      <text:p text:style-name="ifm_p_mt.3.76mm_ifm">constaterende dat dit zorginfarct twee variabelen kent, zijnde uitgestelde zorg en zorgpersoneel;</text:p>
      <text:p text:style-name="ifm_p_mt.3.76mm_ifm">verzoekt de regering om zo snel mogelijk maar uiterlijk eind november een plan te presenteren aan de Kamer hoe dit zorginfarct realistisch doch ambitieus opgelost kan worden,</text:p>
      <text:p text:style-name="ifm_p_mt.3.76mm_ifm">en gaat over tot de orde van de dag.</text:p>
      <text:p text:style-name="ifm_p_mt.3.76mm_ifm">Gündoğan</text:p>
      <text:p text:style-name="ifm_p_ifm">Pouw-Verweij</text:p>
      <text:p text:style-name="ifm_p_ifm">Omtzigt</text:p>
      <text:p text:style-name="ifm_p_ifm">Den H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Gündogan c.s. over een realistisch en ambitieus plan om het zorginfarct op te lossen</dc:title>
    <meta:user-defined meta:name="OVERHEIDop.ParlID/DC.identifier">kst-25295-1490</meta:user-defined>
    <meta:user-defined meta:name="OVERHEIDop.ondernummer">1490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een realistisch en ambitieus plan om het zorginfarct op te lossen</meta:user-defined>
    <meta:user-defined meta:name="OVERHEIDop.indiener">S.H. Simons</meta:user-defined>
    <meta:user-defined meta:name="OVERHEIDop.indiener">N.L. den Haan</meta:user-defined>
    <meta:user-defined meta:name="OVERHEIDop.indiener">P.H. Omtzigt</meta:user-defined>
    <meta:user-defined meta:name="OVERHEIDop.indiener">N.J.F. Pouw-Verweij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Gündogan c.s. over een realistisch en ambitieus plan om het zorginfarct op te 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