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85
      <text:tab/>MOTIE VAN DE LEDEN BIKKER EN WESTERVELD</text:h>
      <text:p text:style-name="ifm_p_ifm">Voorgesteld 3 november 2021</text:p>
      <text:p text:style-name="ifm_p_mt.3.76mm_ifm">De Kamer,</text:p>
      <text:p text:style-name="ifm_p_mt.3.76mm_ifm">gehoord de beraadslaging,</text:p>
      <text:p text:style-name="ifm_p_mt.3.76mm_ifm">overwegende dat juist in gebieden met een lage vaccinatiegraad en snel stijgende besmettingen en stijgende ziekenhuisopnames het naleven van de basismaatregelen en geregeld testen van het grootste belang zijn;</text:p>
      <text:p text:style-name="ifm_p_mt.3.76mm_ifm">overwegende dat gratis verstrekking van mondkapjes en testen op een passende manier door GGD en gemeente in deze gebieden kan worden verzorgd;</text:p>
      <text:p text:style-name="ifm_p_mt.3.76mm_ifm">verzoekt de regering om gratis mondkapjes en testen op passende en geregelde wijze te verstrekken aan die gemeenten waar deze hulpmiddelen het meest van meerwaarde zijn in het licht van toenemende besmettingen en vaccinatiegraad,</text:p>
      <text:p text:style-name="ifm_p_mt.3.76mm_ifm">en gaat over tot de orde van de dag.</text:p>
      <text:p text:style-name="ifm_p_mt.3.76mm_ifm">Bikk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85<text:tab/><text:page-number text:select-page="current"/></text:p>
      </style:footer>
    </style:master-page>
    <style:master-page xmlns:sdu-fn="http://schema.sdu.nl/2011/07/functions" style:name="Landscape" style:page-layout-name="landscape-margin-text">
      <style:footer>
        <text:p text:style-name="footer">Tweede Kamer, vergaderjaar 2021-2022, 25 295, nr. 1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Bikker en Westerveld over gratis mondkapjes en testen in gemeenten waar dat de meeste meerwaarde heeft</dc:title>
    <meta:user-defined meta:name="OVERHEIDop.ParlID/DC.identifier">kst-25295-1485</meta:user-defined>
    <meta:user-defined meta:name="OVERHEIDop.ondernummer">1485</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de leden Bikker en Westerveld over gratis mondkapjes en testen in gemeenten waar dat de meeste meerwaarde heeft</meta:user-defined>
    <meta:user-defined meta:name="OVERHEIDop.indiener">E.M. Westerveld</meta:user-defined>
    <meta:user-defined meta:name="OVERHEIDop.indiener">M.H. Bikk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de leden Bikker en Westerveld over gratis mondkapjes en testen in gemeenten waar dat de meeste meerwaarde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