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08
      <text:tab/>MOTIE VAN DE LEDEN BIKKER EN WESTERVELD</text:h>
      <text:p text:style-name="ifm_p_ifm">Voorgesteld 18 augustus 2021</text:p>
      <text:p text:style-name="ifm_p_mt.3.76mm_ifm">De Kamer,</text:p>
      <text:p text:style-name="ifm_p_mt.3.76mm_ifm">gehoord de beraadslaging,</text:p>
      <text:p text:style-name="ifm_p_mt.3.76mm_ifm">constaterende dat de regering opnieuw het voornemen heeft uitgesproken mensen op termijn te laten betalen voor testen ten behoeve van coronatoegangsbewijzen;</text:p>
      <text:p text:style-name="ifm_p_mt.3.76mm_ifm">overwegende dat de Kamer nadrukkelijk heeft uitgesproken dat er geen vaccinatiedwang of -drang moet zijn;</text:p>
      <text:p text:style-name="ifm_p_mt.3.76mm_ifm">voorts overwegende dat de Gezondheidsraad financiële prikkels benoemt als een vorm van drang waarvoor een rechtvaardiging noodzakelijk is;</text:p>
      <text:p text:style-name="ifm_p_mt.3.76mm_ifm">overwegende dat de invoering van betaling voor testen voor toegang impact kan hebben op het vertrouwen in de overheid, maatschappelijke eenheid en de bereidheid om zich te laten vaccineren;</text:p>
      <text:p text:style-name="ifm_p_mt.3.76mm_ifm">verzoekt de regering, voor de start van een eventueel wetgevingstraject in elk geval advies te vragen aan de Gezondheidsraad, zowel ten aanzien van de eventuele rechtvaardiging en proportionaliteit als ten aanzien van de impact voor de vaccinatiebereidheid en voorts welke maatregelen daadwerkelijk bijdragen aan het vergroten van de bereidheid tot vaccineren en het volgen van regels en richtlijnen van de overheid,</text:p>
      <text:p text:style-name="ifm_p_mt.3.76mm_ifm">en gaat over tot de orde van de dag.</text:p>
      <text:p text:style-name="ifm_p_mt.3.76mm_ifm">Bikk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08<text:tab/><text:page-number text:select-page="current"/></text:p>
      </style:footer>
    </style:master-page>
    <style:master-page xmlns:sdu-fn="http://schema.sdu.nl/2011/07/functions" style:name="Landscape" style:page-layout-name="landscape-margin-text">
      <style:footer>
        <text:p text:style-name="footer">Tweede Kamer, vergaderjaar 2020-2021, 25 295, nr. 1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ikker en Westerveld over voor de start van een eventueel wetgevingstraject inzake testen voor toegang advies vragen aan de Gezondheidsraad</dc:title>
    <meta:user-defined meta:name="OVERHEIDop.ParlID/DC.identifier">kst-25295-1408</meta:user-defined>
    <meta:user-defined meta:name="OVERHEIDop.ondernummer">1408</meta:user-defined>
    <meta:user-defined meta:name="DCTERMS.W3CDTF/DCTERMS.available">2021-08-19</meta:user-defined>
    <meta:user-defined meta:name="OVERHEIDop.KamerstukTypen/DC.type">Motie</meta:user-defined>
    <meta:user-defined meta:name="OVERHEIDop.dossiernummer">25295</meta:user-defined>
    <meta:user-defined meta:name="OVERHEIDop.documenttitel">Motie van de leden Bikker en Westerveld over voor de start van een eventueel wetgevingstraject inzake testen voor toegang advies vragen aan de Gezondheidsraad</meta:user-defined>
    <meta:user-defined meta:name="OVERHEIDop.indiener">E.M. Westerveld</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Infectieziektenbestrijding; Motie; Motie van de leden Bikker en Westerveld over voor de start van een eventueel wetgevingstraject inzake testen voor toegang advies vragen aan de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