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81
      <text:tab/>MOTIE VAN DE LEDEN VAN HAGA EN VAN DER PLAS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constaterende dat de aangenomen motie-Kuzu/Van Haga waarin gevraagd werd om niet te sturen op «besmettingen» maar op ziekenhuisopnames, is genegeerd;</text:p>
      <text:p text:style-name="ifm_p_mt.3.76mm_ifm">overwegende dat de Minister van VWS jongeren heeft misleid door te stellen dat zij na vaccinatie weer vrij zouden zijn;</text:p>
      <text:p text:style-name="ifm_p_mt.3.76mm_ifm">overwegende dat de Minister van VWS ondernemers in de horeca en de festivalbranche heeft misleid door te stellen dat zij, onder voorwaarde van testen voor toegang, weer open mochten;</text:p>
      <text:p text:style-name="ifm_p_mt.3.76mm_ifm">zegt het vertrouwen in de Minister van VWS op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Van der Plas over het opzeggen van het vertrouwen in de minister van VWS</dc:title>
    <meta:user-defined meta:name="OVERHEIDop.ParlID/DC.identifier">kst-25295-1381</meta:user-defined>
    <meta:user-defined meta:name="OVERHEIDop.ondernummer">1381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het opzeggen van het vertrouwen in de minister van VWS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de leden Van Haga en Van der Plas over het opzeggen van het vertrouwen in de minister van VW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