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77
      <text:tab/>MOTIE VAN DE LEDEN VAN DER PLAS EN VAN HAGA</text:h>
      <text:p text:style-name="ifm_p_ifm">Voorgesteld 14 juli 2021</text:p>
      <text:p text:style-name="ifm_p_mt.3.76mm_ifm">De Kamer,</text:p>
      <text:p text:style-name="ifm_p_mt.3.76mm_ifm">gehoord de beraadslaging,</text:p>
      <text:p text:style-name="ifm_p_mt.3.76mm_ifm">constaterende dat er veel onduidelijkheid is over het aantal mensen dat ondanks een vaccinatie toch positief wordt getest;</text:p>
      <text:p text:style-name="ifm_p_mt.3.76mm_ifm">verzoekt het kabinet, een overzicht te verstrekken van het aantal gevaccineerde mensen per leeftijdscategorie dat positief is getest op COVID-19, ingedeeld naar het merk van de vaccinatie afgezet tegen het totaal aantal vaccinaties dat van dat merk is gezet, en het aantal mensen dat gevaccineerd is en in het ziekenhuis terecht is gekomen met primaire COVID-19, elke week aan de Kamer te rapporteren,</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77<text:tab/><text:page-number text:select-page="current"/></text:p>
      </style:footer>
    </style:master-page>
    <style:master-page xmlns:sdu-fn="http://schema.sdu.nl/2011/07/functions" style:name="Landscape" style:page-layout-name="landscape-margin-text">
      <style:footer>
        <text:p text:style-name="footer">Tweede Kamer, vergaderjaar 2020-2021, 25 295, nr. 1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Plas en Van Haga over een overzicht van het aantal gevaccineerden per leeftijdscategorie dat positief is getest op COVID-19, ingedeeld naar merk vaccinatie en afgezet tegen het totaal aantal vaccinaties dat van dat merk is gezet</dc:title>
    <meta:user-defined meta:name="OVERHEIDop.ParlID/DC.identifier">kst-25295-1377</meta:user-defined>
    <meta:user-defined meta:name="OVERHEIDop.ondernummer">1377</meta:user-defined>
    <meta:user-defined meta:name="DCTERMS.W3CDTF/DCTERMS.available">2021-07-15</meta:user-defined>
    <meta:user-defined meta:name="OVERHEIDop.KamerstukTypen/DC.type">Motie</meta:user-defined>
    <meta:user-defined meta:name="OVERHEIDop.dossiernummer">25295</meta:user-defined>
    <meta:user-defined meta:name="OVERHEIDop.documenttitel">Motie van de leden Van der Plas en Van Haga over een overzicht van het aantal gevaccineerden per leeftijdscategorie dat positief is getest op COVID-19, ingedeeld naar merk vaccinatie en afgezet tegen het totaal aantal vaccinaties dat van dat merk is gezet</meta:user-defined>
    <meta:user-defined meta:name="OVERHEIDop.indiener">W.R. van Haga</meta:user-defined>
    <meta:user-defined meta:name="OVERHEIDop.indiener">C.A.M. van der Pla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fectieziektenbestrijding; Motie; Motie van de leden Van der Plas en Van Haga over een overzicht van het aantal gevaccineerden per leeftijdscategorie dat positief is getest op COVID-19, ingedeeld naar merk vaccinatie en afgezet tegen het totaal aantal vaccinaties dat van dat merk is 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