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5<text:tab/>MOTIE VAN HET LID ASSCHER C.S.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het coronavirus een enorme impact heeft op de Nederlandse economie, bedrijven en werkgelegenheid;</text:p>
      <text:p text:style-name="ifm_p_mt.3.76mm_ifm">overwegende dat specifieke sectoren zoals de horeca, congrescentra, hotels, openbaar vervoer, luchtvaart, concerten, musea en kleine ondernemers hard geraakt worden;</text:p>
      <text:p text:style-name="ifm_p_mt.3.76mm_ifm">overwegende dat alleen generieke maatregelen als deeltijd-WW of uitstel van belastingbetaling onvoldoende zijn;</text:p>
      <text:p text:style-name="ifm_p_mt.3.76mm_ifm">verzoekt het kabinet, om sectorspecifieke maatregelen te nemen en een economisch stimuleringspakket voor te stellen en de Kamer daar op zeer korte termijn over te informeren,</text:p>
      <text:p text:style-name="ifm_p_mt.3.76mm_ifm">en gaat over tot de orde van de dag.</text:p>
      <text:p text:style-name="ifm_p_mt.3.76mm_ifm">Asscher</text:p>
      <text:p text:style-name="ifm_p_ifm">Wilders</text:p>
      <text:p text:style-name="ifm_p_ifm">Van der Staaij</text:p>
      <text:p text:style-name="ifm_p_ifm">Klaver</text:p>
      <text:p text:style-name="ifm_p_ifm">Van Kooten-Arissen</text:p>
      <text:p text:style-name="ifm_p_ifm">Kuzu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sectorspecifieke maatregelen en een economisch stimuleringspakket</dc:title>
    <meta:user-defined meta:name="OVERHEIDop.ParlID/DC.identifier">kst-25295-135</meta:user-defined>
    <meta:user-defined meta:name="OVERHEIDop.ondernummer">135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sectorspecifieke maatregelen en een economisch stimuleringspakket</meta:user-defined>
    <meta:user-defined meta:name="OVERHEIDop.Parlementair/DC.type">Kamerstuk</meta:user-defined>
    <meta:user-defined meta:name="OVERHEIDop.indiener">T.H.P. Baudet</meta:user-defined>
    <meta:user-defined meta:name="OVERHEIDop.indiener">T. Kuzu</meta:user-defined>
    <meta:user-defined meta:name="OVERHEIDop.indiener">F.M. van Kooten-Arissen</meta:user-defined>
    <meta:user-defined meta:name="OVERHEIDop.indiener">J.F. Klaver</meta:user-defined>
    <meta:user-defined meta:name="OVERHEIDop.indiener">C.G. van der Staaij</meta:user-defined>
    <meta:user-defined meta:name="OVERHEIDop.indiener">G. Wilders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sectorspecifieke maatregelen en een economisch stimulering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