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29
      <text:tab/>GEWIJZIGDE MOTIE VAN DE LEDEN BIKKER EN VAN DER STAAIJ TER VERVANGING VAN DIE GEDRUKT ONDER NR. 1314</text:h>
      <text:p text:style-name="ifm_p_ifm">Voorgesteld 24 juni 2021</text:p>
      <text:p text:style-name="ifm_p_mt.3.76mm_ifm">De Kamer,</text:p>
      <text:p text:style-name="ifm_p_mt.3.76mm_ifm">gehoord de beraadslaging,</text:p>
      <text:p text:style-name="ifm_p_mt.3.76mm_ifm">constaterende dat varianten van het COVID-19-virus mogelijk het gevaar van een nieuwe golf van besmettingen meebrengen;</text:p>
      <text:p text:style-name="ifm_p_mt.3.76mm_ifm">overwegende dat nu het aantal besmettingen laag is, er gerichte inzet moet zijn om brandhaarden te voorkomen;</text:p>
      <text:p text:style-name="ifm_p_mt.3.76mm_ifm">voorts overwegende dat dit kan leiden tot een aanscherping van de strategie en dat bijvoorbeeld gestuurd kan worden op lagere signaalwaarden;</text:p>
      <text:p text:style-name="ifm_p_mt.3.76mm_ifm">verzoekt de regering, duidelijk te maken wat de strategie is en wat de hoofddoelen van het beleid zijn nu een nieuwe fase van lagere besmettingen is ingegaan en duidelijk te maken welke signaalwaarden daarbij gelden, en dit in september aan de Kamer te doen toekomen,</text:p>
      <text:p text:style-name="ifm_p_mt.3.76mm_ifm">en gaat over tot de orde van de dag.</text:p>
      <text:p text:style-name="ifm_p_mt.3.76mm_ifm">Bikk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29<text:tab/><text:page-number text:select-page="current"/></text:p>
      </style:footer>
    </style:master-page>
    <style:master-page xmlns:sdu-fn="http://schema.sdu.nl/2011/07/functions" style:name="Landscape" style:page-layout-name="landscape-margin-text">
      <style:footer>
        <text:p text:style-name="footer">Tweede Kamer, vergaderjaar 2020-2021, 25 295,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Bikker en Van der Staaij over de hoofddoelen van het beleid in de nieuwe fase van lagere besmettingen t.v.v. 25295-1314</dc:title>
    <meta:user-defined meta:name="OVERHEIDop.ParlID/DC.identifier">kst-25295-1329</meta:user-defined>
    <meta:user-defined meta:name="OVERHEIDop.ondernummer">1329</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Gewijzigde motie van de leden Bikker en Van der Staaij over de hoofddoelen van het beleid in de nieuwe fase van lagere besmettingen t.v.v. 25295-1314</meta:user-defined>
    <meta:user-defined meta:name="OVERHEIDop.indiener">C.G. van der Staaij</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gewijzigd/nader); Gewijzigde motie van de leden Bikker en Van der Staaij over de hoofddoelen van het beleid in de nieuwe fase van lagere besmettingen t.v.v. 25295-1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