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27
      <text:tab/>MOTIE VAN DE LEDEN VAN HAGA EN WILDERS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de geldigheidsduur van coronatesten nu zeer kort is en het gevolg daarvan is dat mensen zich soms zeer vaak moeten laten testen;</text:p>
      <text:p text:style-name="ifm_p_mt.3.76mm_ifm">verzoekt de regering, te bekijken of de geldigheidsduur van deze testen verlengd kan worden,</text:p>
      <text:p text:style-name="ifm_p_mt.3.76mm_ifm">en gaat over tot de orde van de dag.</text:p>
      <text:p text:style-name="ifm_p_mt.3.76mm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Wilders over het verlengen van de geldigheidsduur van coronatesten</dc:title>
    <meta:user-defined meta:name="OVERHEIDop.ParlID/DC.identifier">kst-25295-1327</meta:user-defined>
    <meta:user-defined meta:name="OVERHEIDop.ondernummer">1327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Wilders over het verlengen van de geldigheidsduur van coronatesten</meta:user-defined>
    <meta:user-defined meta:name="OVERHEIDop.indiener">G. Wi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de leden Van Haga en Wilders over het verlengen van de geldigheidsduur van coronate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