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22
      <text:tab/>MOTIE VAN DE LEDEN KUZU EN DE HAAN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overwegende dat niets erop duidt dat een verblijf in Noord-Cyprus een groter gezondheidsrisico vormt dan een verblijf in Zuid-Cyprus;</text:p>
      <text:p text:style-name="ifm_p_mt.3.76mm_ifm">overwegende dat op de kaart van het ECDC Cyprus één kleur heeft in tegenstelling tot de kaart op de website van het Ministerie van Buitenlandse Zaken;</text:p>
      <text:p text:style-name="ifm_p_mt.3.76mm_ifm">overwegende dat het aanhouden van objectieve maatstaven belangrijk is voor de geloofwaardigheid van de reisadviezen;</text:p>
      <text:p text:style-name="ifm_p_mt.3.76mm_ifm">verzoekt de regering, om het reisadvies voor Noord-Cyprus gelijk te trekken met dat van Zuid-Cyprus,</text:p>
      <text:p text:style-name="ifm_p_mt.3.76mm_ifm">en gaat over tot de orde van de dag.</text:p>
      <text:p text:style-name="ifm_p_mt.3.76mm_ifm">Kuzu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Kuzu en Den Haan over het reisadvies voor Noord-Cyprus gelijktrekken met dat voor Zuid-Cyprus</dc:title>
    <meta:user-defined meta:name="OVERHEIDop.ParlID/DC.identifier">kst-25295-1322</meta:user-defined>
    <meta:user-defined meta:name="OVERHEIDop.ondernummer">1322</meta:user-defined>
    <meta:user-defined meta:name="DCTERMS.W3CDTF/DCTERMS.available">2021-06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Kuzu en Den Haan over het reisadvies voor Noord-Cyprus gelijktrekken met dat voor Zuid-Cyprus</meta:user-defined>
    <meta:user-defined meta:name="OVERHEIDop.indiener">N.L. den Haan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Infectieziektenbestrijding; Motie; Motie van de leden Kuzu en Den Haan over het reisadvies voor Noord-Cyprus gelijktrekken met dat voor Zuid-Cypr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