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0
      <text:tab/>MOTIE VAN HET LID KUZU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momenteel slechts 3% van de testcapaciteit voor «testen voor toegang» wordt benut;</text:p>
      <text:p text:style-name="ifm_p_mt.3.76mm_ifm">overwegende dat het Ministerie van Volksgezondheid, Welzijn en Sport nog honderden extra miljoenen testen heeft gereserveerd voor verdere uitbreiding van de capaciteit;</text:p>
      <text:p text:style-name="ifm_p_mt.3.76mm_ifm">van mening dat dit geldverspilling is;</text:p>
      <text:p text:style-name="ifm_p_mt.3.76mm_ifm">verzoekt de regering, om de reservering tot uitbreiding van de testcapaciteit te annuleren en het geld te investeren in de zor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de reservering voor uitbreiding van de testcapaciteit annuleren</dc:title>
    <meta:user-defined meta:name="OVERHEIDop.ParlID/DC.identifier">kst-25295-1320</meta:user-defined>
    <meta:user-defined meta:name="OVERHEIDop.ondernummer">1320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de reservering voor uitbreiding van de testcapaciteit annuler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Kuzu over de reservering voor uitbreiding van de testcapaciteit ann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