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18
      <text:tab/>MOTIE VAN HET LID GÜNDOĞAN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Nederland een van de weinige landen is waar op grote schaal medische mondkapjes beschikbaar zijn voor de samenleving;</text:p>
      <text:p text:style-name="ifm_p_mt.3.76mm_ifm">overwegende dat experts waarschuwen voor een mogelijke vierde golf na de zomer;</text:p>
      <text:p text:style-name="ifm_p_mt.3.76mm_ifm">overwegende dat medische mondkapjes vele malen betere bescherming bieden dan niet-medische mondkapjes;</text:p>
      <text:p text:style-name="ifm_p_mt.3.76mm_ifm">verzoekt de regering, een inventarisatie uit te voeren naar de beschikbaarheid van medische mondkapjes en naar de mogelijkheden tot opschaling;</text:p>
      <text:p text:style-name="ifm_p_mt.3.76mm_ifm">verzoekt de regering, net zoals Duitsland, medische mondkapjes op grote schaal beschikbaar te stellen indien een vierde golf zich aan dreigt te dienen,</text:p>
      <text:p text:style-name="ifm_p_mt.3.76mm_ifm">en gaat over tot de orde van de dag.</text:p>
      <text:p text:style-name="ifm_p_mt.3.76mm_ifm">Gündoğan</text:p>
      <text:p text:style-name="ifm_p_ifm">Den Haan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Gündogan c.s. over medische mondkapjes op grote schaal beschikbaar stellen</dc:title>
    <meta:user-defined meta:name="OVERHEIDop.ParlID/DC.identifier">kst-25295-1318</meta:user-defined>
    <meta:user-defined meta:name="OVERHEIDop.ondernummer">1318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medische mondkapjes op grote schaal beschikbaar stellen</meta:user-defined>
    <meta:user-defined meta:name="OVERHEIDop.indiener">N.J.F. Pouw-Verweij</meta:user-defined>
    <meta:user-defined meta:name="OVERHEIDop.indiener">N.L. den Haan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het lid Gündogan c.s. over medische mondkapjes op grote schaal beschik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