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13
      <text:tab/>MOTIE VAN HET LID VAN ESCH</text:h>
      <text:p text:style-name="ifm_p_ifm">Voorgesteld 24 juni 2021</text:p>
      <text:p text:style-name="ifm_p_mt.3.76mm_ifm">De Kamer,</text:p>
      <text:p text:style-name="ifm_p_mt.3.76mm_ifm">gehoord de beraadslaging,</text:p>
      <text:p text:style-name="ifm_p_mt.3.76mm_ifm">constaterende dat veel mensen met langdurige fysieke klachten kampen als gevolg van COVID-19, ook wel bekend als long covid;</text:p>
      <text:p text:style-name="ifm_p_mt.3.76mm_ifm">overwegende dat Nederland in tegenstelling tot andere landen deze patiënten niet centraal registreert en dat er tot op heden nog geen onderzoek heeft plaatsgevonden naar hoeveel mensen in Nederland met long covid kampen;</text:p>
      <text:p text:style-name="ifm_p_mt.3.76mm_ifm">verzoekt de regering, een centraal registratiepunt in te richten voor long-covidpatiënten en hun zorgverleners,</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13<text:tab/><text:page-number text:select-page="current"/></text:p>
      </style:footer>
    </style:master-page>
    <style:master-page xmlns:sdu-fn="http://schema.sdu.nl/2011/07/functions" style:name="Landscape" style:page-layout-name="landscape-margin-text">
      <style:footer>
        <text:p text:style-name="footer">Tweede Kamer, vergaderjaar 2020-2021, 25 295, nr. 1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Esch over een centraal registratiepunt voor long-covidpatiënten</dc:title>
    <meta:user-defined meta:name="OVERHEIDop.ParlID/DC.identifier">kst-25295-1313</meta:user-defined>
    <meta:user-defined meta:name="OVERHEIDop.ondernummer">1313</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het lid Van Esch over een centraal registratiepunt voor long-covidpatiënten</meta:user-defined>
    <meta:user-defined meta:name="OVERHEIDop.indiener">E.M. van Esch</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het lid Van Esch over een centraal registratiepunt voor long-covid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