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09
      <text:tab/>MOTIE VAN DE LEDEN KUIKEN EN PATERNOTTE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overwegende dat GGD'en en huisartsen het vaccin tegen covid bijschrijven in het gele boekje;</text:p>
      <text:p text:style-name="ifm_p_mt.3.76mm_ifm">overwegende dat verschillende landen dit boekje accepteren;</text:p>
      <text:p text:style-name="ifm_p_mt.3.76mm_ifm">overwegende dat een flink aantal landen buiten Europa, dus buiten Italië, niet met QR-codes werkt;</text:p>
      <text:p text:style-name="ifm_p_mt.3.76mm_ifm">verzoekt de regering, ziekenhuizen te vragen of zij ook bereid zijn het covidvaccin in het gele boekje bij te schrijven,</text:p>
      <text:p text:style-name="ifm_p_mt.3.76mm_ifm">en gaat over tot de orde van de dag.</text:p>
      <text:p text:style-name="ifm_p_mt.3.76mm_ifm">Kuike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uiken en Paternotte over ziekenhuizen vragen om het covidvaccin in het gele boekje bij te schrijven</dc:title>
    <meta:user-defined meta:name="OVERHEIDop.ParlID/DC.identifier">kst-25295-1309</meta:user-defined>
    <meta:user-defined meta:name="OVERHEIDop.ondernummer">1309</meta:user-defined>
    <meta:user-defined meta:name="DCTERMS.W3CDTF/DCTERMS.available">2021-06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uiken en Paternotte over ziekenhuizen vragen om het covidvaccin in het gele boekje bij te schrijven</meta:user-defined>
    <meta:user-defined meta:name="OVERHEIDop.indiener">J.M. Paternotte</meta:user-defined>
    <meta:user-defined meta:name="OVERHEIDop.indiener">A.H. Kuike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Infectieziektenbestrijding; Motie; Motie van de leden Kuiken en Paternotte over ziekenhuizen vragen om het covidvaccin in het gele boekje bij te sch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