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6
      <text:tab/>MOTIE VAN HET LID VAN DEN BERG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locaties waar testen voor toegang aangeboden worden niet altijd en overal optimaal bereikbaar zijn, bijvoorbeeld omdat die alleen per auto goed te bereiken zijn;</text:p>
      <text:p text:style-name="ifm_p_mt.3.76mm_ifm">overwegende dat mobiele toegangstestlocaties ingezet zouden kunnen worden om – wanneer toegangstesten in de overgangsfase worden ingezet – mensen op een doelmatige wijze te bereiken voor het afnemen van een toegangstest;</text:p>
      <text:p text:style-name="ifm_p_mt.3.76mm_ifm">verzoekt de regering, in overleg te gaan met Stichting Open Nederland en de evenementen- en uitgaanssector over kansrijke mogelijkheden om toegangstesten – ook met het oog op de overgangsfase – zo toegankelijk mogelijk te organiseren, en daarbij de mogelijkheid van mobiele toegangstestlocaties mee te nemen,</text:p>
      <text:p text:style-name="ifm_p_mt.3.76mm_ifm">en gaat over tot de orde van de dag.</text:p>
      <text:p text:style-name="ifm_p_mt.3.76mm_ifm">Van den Berg</text:p>
      <text:p text:style-name="ifm_p_ifm">Paternotte</text:p>
      <text:p text:style-name="ifm_p_ifm">Bikker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n Berg c.s. over toegangstesten zo toegankelijk mogelijk organiseren</dc:title>
    <meta:user-defined meta:name="OVERHEIDop.ParlID/DC.identifier">kst-25295-1306</meta:user-defined>
    <meta:user-defined meta:name="OVERHEIDop.ondernummer">1306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n Berg c.s. over toegangstesten zo toegankelijk mogelijk organiseren</meta:user-defined>
    <meta:user-defined meta:name="OVERHEIDop.indiener">A. (Aukje) de Vries</meta:user-defined>
    <meta:user-defined meta:name="OVERHEIDop.indiener">M.H. Bikker</meta:user-defined>
    <meta:user-defined meta:name="OVERHEIDop.indiener">J.M. Paternotte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Van den Berg c.s. over toegangstesten zo toegankelijk mogelijk orga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