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30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305
      <text:tab/>MOTIE VAN HET LID WILDERS</text:h>
      <text:p text:style-name="ifm_p_ifm">Voorgesteld 24 juni 2021</text:p>
      <text:p text:style-name="ifm_p_mt.3.76mm_ifm">De Kamer,</text:p>
      <text:p text:style-name="ifm_p_mt.3.76mm_ifm">gehoord de beraadslaging,</text:p>
      <text:p text:style-name="ifm_p_mt.3.76mm_ifm">constaterende, dat het aantal besmettelijken en de kans op besmetting met corona zeer snel daalt, dus ook op scholen, en dat het daarom voldoende moet zijn dat wie ziek is thuisblijft;</text:p>
      <text:p text:style-name="ifm_p_mt.3.76mm_ifm">verzoekt de regering, de mondkapjesplicht in het voortgezet af te schaffen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3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3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Wilders over het afschaffen van de mondkapjesplicht in het voortgezet onderwijs</dc:title>
    <meta:user-defined meta:name="OVERHEIDop.ParlID/DC.identifier">kst-25295-1305</meta:user-defined>
    <meta:user-defined meta:name="OVERHEIDop.ondernummer">1305</meta:user-defined>
    <meta:user-defined meta:name="DCTERMS.W3CDTF/DCTERMS.available">2021-06-25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Wilders over het afschaffen van de mondkapjesplicht in het voortgezet onderwijs</meta:user-defined>
    <meta:user-defined meta:name="OVERHEIDop.indiener">G. Wilders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24</meta:user-defined>
    <meta:user-defined meta:name="DC.title">Infectieziektenbestrijding; Motie; Motie van het lid Wilders over het afschaffen van de mondkapjesplicht in het voortgezet onderwij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