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0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03
      <text:tab/>MOTIE VAN DE LEDEN WILDERS EN VAN HAGA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verzoekt de regering, de anderhalvemeterregel af te schaffen,</text:p>
      <text:p text:style-name="ifm_p_mt.3.76mm_ifm">en gaat over tot de orde van de dag.</text:p>
      <text:p text:style-name="ifm_p_mt.3.76mm_ifm">Wilder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Wilders en Van Haga over het afschaffen van de anderhalvemeterregel</dc:title>
    <meta:user-defined meta:name="OVERHEIDop.ParlID/DC.identifier">kst-25295-1303</meta:user-defined>
    <meta:user-defined meta:name="OVERHEIDop.ondernummer">1303</meta:user-defined>
    <meta:user-defined meta:name="DCTERMS.W3CDTF/DCTERMS.available">2021-06-2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Wilders en Van Haga over het afschaffen van de anderhalvemeterregel</meta:user-defined>
    <meta:user-defined meta:name="OVERHEIDop.indiener">W.R. van Haga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Infectieziektenbestrijding; Motie; Motie van de leden Wilders en Van Haga over het afschaffen van de anderhalvemeterreg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