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1
      <text:tab/>MOTIE VAN DE LEDEN PATERNOTTE EN AUKJE DE VRIES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onlangs vakantiegangers met de deltavariant van het coronavirus terugkeerden uit herkomstoorden die zijn vrijgesteld van een testplicht;</text:p>
      <text:p text:style-name="ifm_p_mt.3.76mm_ifm">overwegende dat het gewenst is dat vakantiegangers zich bij aankomst kunnen laten testen;</text:p>
      <text:p text:style-name="ifm_p_mt.3.76mm_ifm">verzoekt de regering, deze zomer in de terminal op Schiphol en zo mogelijk andere reisknooppunten laagdrempelig een test na aankomst aan te bieden,</text:p>
      <text:p text:style-name="ifm_p_mt.3.76mm_ifm">en gaat over tot de orde van de dag.</text:p>
      <text:p text:style-name="ifm_p_mt.3.76mm_ifm">Paternotte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aternotte en Aukje de Vries over het aanbieden van een laagdrempelige test in de terminal op Schiphol</dc:title>
    <meta:user-defined meta:name="OVERHEIDop.ParlID/DC.identifier">kst-25295-1301</meta:user-defined>
    <meta:user-defined meta:name="OVERHEIDop.ondernummer">1301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Aukje de Vries over het aanbieden van een laagdrempelige test in de terminal op Schiphol</meta:user-defined>
    <meta:user-defined meta:name="OVERHEIDop.indiener">A. (Aukje) de Vries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Paternotte en Aukje de Vries over het aanbieden van een laagdrempelige test in de terminal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