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00
      <text:tab/>MOTIE VAN DE LEDEN PATERNOTTE EN VAN DEN BERG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de WHO, de ECDC en het OMT wijzen op het grote belang van goede ventilatie;</text:p>
      <text:p text:style-name="ifm_p_mt.3.76mm_ifm">overwegende dat de groepsgrootte in binnenruimten niet langer beperkt wordt;</text:p>
      <text:p text:style-name="ifm_p_mt.3.76mm_ifm">constaterende dat «regelmatig ramen open» naast de drie basismaatregelen onderdeel vormt van overheidscommunicatie in onder andere Duitsland;</text:p>
      <text:p text:style-name="ifm_p_mt.3.76mm_ifm">verzoekt de regering, vanaf nu het belang van ventilatie tegen virusverspreiding actief onder de aandacht te brengen, zoals dit wordt gedaan door onze buurlanden,</text:p>
      <text:p text:style-name="ifm_p_mt.3.76mm_ifm">en gaat over tot de orde van de dag.</text:p>
      <text:p text:style-name="ifm_p_mt.3.76mm_ifm">Paternotte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Paternotte en Van den Berg over het belang van ventilatie actief onder de aandacht brengen</dc:title>
    <meta:user-defined meta:name="OVERHEIDop.ParlID/DC.identifier">kst-25295-1300</meta:user-defined>
    <meta:user-defined meta:name="OVERHEIDop.ondernummer">1300</meta:user-defined>
    <meta:user-defined meta:name="DCTERMS.W3CDTF/DCTERMS.available">2021-06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Paternotte en Van den Berg over het belang van ventilatie actief onder de aandacht brengen</meta:user-defined>
    <meta:user-defined meta:name="OVERHEIDop.indiener">J.A.M.J. van den Berg</meta:user-defined>
    <meta:user-defined meta:name="OVERHEIDop.indiener">J.M. Paternotte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Infectieziektenbestrijding; Motie; Motie van de leden Paternotte en Van den Berg over het belang van ventilatie actief onder de aandach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