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74
      <text:tab/>MOTIE VAN DE LEDEN VAN HAGA EN VAN DER PLAS</text:h>
      <text:p text:style-name="ifm_p_ifm">Voorgesteld 3 juni 2021</text:p>
      <text:p text:style-name="ifm_p_mt.3.76mm_ifm">De Kamer,</text:p>
      <text:p text:style-name="ifm_p_mt.3.76mm_ifm">gehoord de beraadslaging,</text:p>
      <text:p text:style-name="ifm_p_mt.3.76mm_ifm">constaterende dat de kermisbranche wordt geconfronteerd met een onwerkbare capaciteitsnorm van één persoon per 10 vierkante meter plus de anderhalvemeterafstandsregel;</text:p>
      <text:p text:style-name="ifm_p_mt.3.76mm_ifm">constaterende dat deze capaciteitsnorm ervoor zal zorgen dat het toelaatbare aantal bezoekers veel te laag ligt om de kermis voor ondernemers bedrijfseconomisch rendabel te maken;</text:p>
      <text:p text:style-name="ifm_p_mt.3.76mm_ifm">verzoekt het kabinet, te onderzoeken of met een haalbare capaciteitsnorm de kermissen kunnen draaien binnen de kaders van gezondheidsrisico's door corona, en de Kamer over de uitkomsten te informeren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Van der Plas over onderzoeken of met een haalbare capaciteitsnorm de kermissen kunnen draaien binnen de kaders van gezondheidsrisico's</dc:title>
    <meta:user-defined meta:name="OVERHEIDop.ParlID/DC.identifier">kst-25295-1274</meta:user-defined>
    <meta:user-defined meta:name="OVERHEIDop.ondernummer">1274</meta:user-defined>
    <meta:user-defined meta:name="DCTERMS.W3CDTF/DCTERMS.available">2021-06-04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Van der Plas over onderzoeken of met een haalbare capaciteitsnorm de kermissen kunnen draaien binnen de kaders van gezondheidsrisico's</meta:user-defined>
    <meta:user-defined meta:name="OVERHEIDop.indiener">C.A.M. van der Pla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3</meta:user-defined>
    <meta:user-defined meta:name="DC.title">Infectieziektenbestrijding; Motie; Motie van de leden Van Haga en Van der Plas over onderzoeken of met een haalbare capaciteitsnorm de kermissen kunnen draaien binnen de kaders van gezondheidsrisico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