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9
      <text:tab/>MOTIE VAN HET LID BAUDET</text:h>
      <text:p text:style-name="ifm_p_ifm">Voorgesteld 3 juni 2021</text:p>
      <text:p text:style-name="ifm_p_mt.3.76mm_ifm">De Kamer,</text:p>
      <text:p text:style-name="ifm_p_mt.3.76mm_ifm">gehoord de beraadslaging,</text:p>
      <text:p text:style-name="ifm_p_mt.3.76mm_ifm">constaterende dat de «harde lockdown» bij monde van premier Rutte voorbij is;</text:p>
      <text:p text:style-name="ifm_p_mt.3.76mm_ifm">constaterende dat de mondkapjesplicht nog steeds van kracht is in publieke binnenruimtes, inclusief horeca, winkels en andere privébedrijven;</text:p>
      <text:p text:style-name="ifm_p_mt.3.76mm_ifm">constaterende dat de mondkapjesplicht vanaf het begin al vooral als een handig middel om het gedrag van mensen te beïnvloeden gezien werd, niet als effectief middel tegen corona, wat het natuurlijk ook niet is;</text:p>
      <text:p text:style-name="ifm_p_mt.3.76mm_ifm">constaterende dat mondkapjes normale ademhaling belemmeren en bij inspanning dragers een benauwd gevoel geven;</text:p>
      <text:p text:style-name="ifm_p_mt.3.76mm_ifm">constaterende dat de zomer eraan komt, waardoor deze gevaren zullen toenemen, terwijl de risico's van corona natuurlijk afnemen, zoals voor elke griep, en de serieuze gezondheidsrisico’s voor dragers van mondkapjes dus ook navenant toenemen;</text:p>
      <text:p text:style-name="ifm_p_mt.3.76mm_ifm">roept de regering, op de mondkapjesplicht zo snel mogelijk, maar in elk geval voor het begin van de zomer helemaal op te heff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9<text:tab/><text:page-number text:select-page="current"/></text:p>
      </style:footer>
    </style:master-page>
    <style:master-page xmlns:sdu-fn="http://schema.sdu.nl/2011/07/functions" style:name="Landscape" style:page-layout-name="landscape-margin-text">
      <style:footer>
        <text:p text:style-name="footer">Tweede Kamer, vergaderjaar 2020-2021, 25 295,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audet over de mondkapjesplicht zo snel mogelijk opheffen</dc:title>
    <meta:user-defined meta:name="OVERHEIDop.ParlID/DC.identifier">kst-25295-1259</meta:user-defined>
    <meta:user-defined meta:name="OVERHEIDop.ondernummer">1259</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het lid Baudet over de mondkapjesplicht zo snel mogelijk opheffen</meta:user-defined>
    <meta:user-defined meta:name="OVERHEIDop.indiener">T.H.P. Baude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het lid Baudet over de mondkapjesplicht zo snel mogelijk oph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