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2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253
      <text:tab/>MOTIE VAN DE LEDEN KWINT EN GÜNDOĞAN</text:h>
      <text:p text:style-name="ifm_p_ifm">Voorgesteld 3 juni 2021</text:p>
      <text:p text:style-name="ifm_p_mt.3.76mm_ifm">De Kamer,</text:p>
      <text:p text:style-name="ifm_p_mt.3.76mm_ifm">gehoord de beraadslaging,</text:p>
      <text:p text:style-name="ifm_p_mt.3.76mm_ifm">constaterende dat de Algemene Rekenkamer heeft geconstateerd dat het ministerie vorig jaar onrechtmatig 5,1 miljard heeft uitgegeven aan coronamateriaal, zoals mondkapjes, beademingsapparatuur en testen, waarvan niet duidelijk is aangetoond wat ermee is gebeurd;</text:p>
      <text:p text:style-name="ifm_p_mt.3.76mm_ifm">constaterende dat een aantal bedrijven deals hebben gesloten met betrekking tot de inkoop van coronamaterialen waar flink geld aan is verdiend;</text:p>
      <text:p text:style-name="ifm_p_mt.3.76mm_ifm">verzoekt de regering, om de Algemene Rekenkamer nader onderzoek te laten doen naar het inkoopbeleid van coronamaterialen zoals mondkapjes, testen en medische apparatuur ten tijde van het hoogtepunt van de coronacrisis,</text:p>
      <text:p text:style-name="ifm_p_mt.3.76mm_ifm">en gaat over tot de orde van de dag.</text:p>
      <text:p text:style-name="ifm_p_mt.3.76mm_ifm">Kwint</text:p>
      <text:p text:style-name="ifm_p_ifm">Gündoğ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253<text:tab/><text:page-number text:select-page="current"/></text:p>
      </style:footer>
    </style:master-page>
    <style:master-page xmlns:sdu-fn="http://schema.sdu.nl/2011/07/functions" style:name="Landscape" style:page-layout-name="landscape-margin-text">
      <style:footer>
        <text:p text:style-name="footer">Tweede Kamer, vergaderjaar 2020-2021, 25 295, nr. 1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Kwint en Gündogan over nader onderzoek naar het inkoopbeleid van coronamaterialen</dc:title>
    <meta:user-defined meta:name="OVERHEIDop.ParlID/DC.identifier">kst-25295-1253</meta:user-defined>
    <meta:user-defined meta:name="OVERHEIDop.ondernummer">1253</meta:user-defined>
    <meta:user-defined meta:name="DCTERMS.W3CDTF/DCTERMS.available">2021-06-04</meta:user-defined>
    <meta:user-defined meta:name="OVERHEIDop.KamerstukTypen/DC.type">Motie</meta:user-defined>
    <meta:user-defined meta:name="OVERHEIDop.dossiernummer">25295</meta:user-defined>
    <meta:user-defined meta:name="OVERHEIDop.documenttitel">Motie van de leden Kwint en Gündogan over nader onderzoek naar het inkoopbeleid van coronamaterialen</meta:user-defined>
    <meta:user-defined meta:name="OVERHEIDop.indiener">N. Gündogan</meta:user-defined>
    <meta:user-defined meta:name="OVERHEIDop.indiener">J.P. Kwint</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3</meta:user-defined>
    <meta:user-defined meta:name="DC.title">Infectieziektenbestrijding; Motie; Motie van de leden Kwint en Gündogan over nader onderzoek naar het inkoopbeleid van coronamateri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