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50
      <text:tab/>MOTIE VAN HET LID VAN DEN BERG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diverse Europese landen inmiddels een geel reisadvies hebben, maar dat Duitsland ondanks de lage besmettingscijfers aldaar nog op oranje staat;</text:p>
      <text:p text:style-name="ifm_p_mt.3.76mm_ifm">constaterende dat mede hierdoor Duitse toeristen hun boekingen in Nederland annuleren, wat we onder andere nu zien in aanloop naar het weekend van Fronleichnam – oftewel Sacramentsdag – waarin veel Duitsers traditiegetrouw vakantie vieren in Nederland;</text:p>
      <text:p text:style-name="ifm_p_mt.3.76mm_ifm">verzoekt de regering, op zo kort mogelijke termijn te bekijken of het reisadvies voor Duitsland aangepast kan worde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Van den Berg over bekijken of het reisadvies voor Duitsland aangepast kan worden</dc:title>
    <meta:user-defined meta:name="OVERHEIDop.ParlID/DC.identifier">kst-25295-1250</meta:user-defined>
    <meta:user-defined meta:name="OVERHEIDop.ondernummer">1250</meta:user-defined>
    <meta:user-defined meta:name="DCTERMS.W3CDTF/DCTERMS.available">2021-06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Van den Berg over bekijken of het reisadvies voor Duitsland aangepast kan worden</meta:user-defined>
    <meta:user-defined meta:name="OVERHEIDop.indiener">J.A.M.J. van den Berg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Infectieziektenbestrijding; Motie; Motie van het lid Van den Berg over bekijken of het reisadvies voor Duitsland aangepast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