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248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248
      <text:tab/>MOTIE VAN HET LID WILDERS</text:h>
      <text:p text:style-name="ifm_p_ifm">Voorgesteld 3 juni 2021</text:p>
      <text:p text:style-name="ifm_p_mt.3.76mm_ifm">De Kamer,</text:p>
      <text:p text:style-name="ifm_p_mt.3.76mm_ifm">gehoord de beraadslaging,</text:p>
      <text:p text:style-name="ifm_p_mt.3.76mm_ifm">constaterende dat het prominente CDA-lid Van Lienden een order van meer dan 100 miljoen euro heeft binnengesleept voor mondkapjes en daar 9 miljoen euro aan verdiende, maar deed alsof hij het voor niets had gedaan;</text:p>
      <text:p text:style-name="ifm_p_mt.3.76mm_ifm">van mening dat de heer Van Lienden misbruik maakte van de coronacrisis;</text:p>
      <text:p text:style-name="ifm_p_mt.3.76mm_ifm">verzoekt de regering, de overeenkomst die de heer Van Lienden sloot met het Landelijk Consortium Hulpmiddelen (LCH) te laten vernietigen wegens bedrog op grond van artikel 3:44 BW en het betaalde bedrag terug te vorderen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2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2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over de overeenkomst van de heer Van Lienden met het Landelijk Consortium Hulpmiddelen laten vernietigen</dc:title>
    <meta:user-defined meta:name="OVERHEIDop.ParlID/DC.identifier">kst-25295-1248</meta:user-defined>
    <meta:user-defined meta:name="OVERHEIDop.ondernummer">1248</meta:user-defined>
    <meta:user-defined meta:name="DCTERMS.W3CDTF/DCTERMS.available">2021-06-04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over de overeenkomst van de heer Van Lienden met het Landelijk Consortium Hulpmiddelen laten vernietigen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6-03</meta:user-defined>
    <meta:user-defined meta:name="DC.title">Infectieziektenbestrijding; Motie; Motie van het lid Wilders over de overeenkomst van de heer Van Lienden met het Landelijk Consortium Hulpmiddelen laten vernieti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