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47
      <text:tab/>MOTIE VAN HET LID WILDERS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constaterende dat de kans op besmetting met corona in de buitenlucht nagenoeg nihil is;</text:p>
      <text:p text:style-name="ifm_p_mt.3.76mm_ifm">verzoekt het kabinet, gedurende het EK voetbal terrassen open te houden tot minstens 23.00 uur in de avond, het aantal terrasbezoekers niet te maximeren en het kijken via tv-schermen toe te staa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gedurende de EK voetbal terrassen openhouden, het aantal terrasbezoekers niet maximeren en het kijken via tv-schermen toestaan</dc:title>
    <meta:user-defined meta:name="OVERHEIDop.ParlID/DC.identifier">kst-25295-1247</meta:user-defined>
    <meta:user-defined meta:name="OVERHEIDop.ondernummer">1247</meta:user-defined>
    <meta:user-defined meta:name="DCTERMS.W3CDTF/DCTERMS.available">2021-06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gedurende de EK voetbal terrassen openhouden, het aantal terrasbezoekers niet maximeren en het kijken via tv-schermen toestaan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Infectieziektenbestrijding; Motie; Motie van het lid Wilders over gedurende de EK voetbal terrassen openhouden, het aantal terrasbezoekers niet maximeren en het kijken via tv-schermen to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