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3
      <text:tab/>GEWIJZIGDE MOTIE VAN HET LID KWINT TER VERVANGING VAN DIE GEDRUKT ONDER NR. 1193</text:h>
      <text:p text:style-name="ifm_p_ifm">Voorgesteld 25 mei 2021</text:p>
      <text:p text:style-name="ifm_p_mt.3.76mm_ifm">De Kamer,</text:p>
      <text:p text:style-name="ifm_p_mt.3.76mm_ifm">gehoord de beraadslaging,</text:p>
      <text:p text:style-name="ifm_p_mt.3.76mm_ifm">constaterende dat de Kamer met de aangenomen motie van SP en PvdA (25 295, nr. 436) de regering heeft opgeroepen om met een plan voor een beter salaris en betere arbeidsvoorwaarden te komen;</text:p>
      <text:p text:style-name="ifm_p_mt.3.76mm_ifm">constaterende dat uit het SER-advies «Aan de slag voor de zorg» blijkt dat de lonen in de zorg al jaren structureel lager zijn dan in de marktsector en de SER oproept deze lonen te verhogen;</text:p>
      <text:p text:style-name="ifm_p_mt.3.76mm_ifm">verzoekt de regering, om met het recente SER-rapport in de hand uiterlijk deze zomer in overleg met zorgpersoneel en hun vertegenwoordigers tot een plan te komen voor structurele waardering voor zorgverleners, waarin betere arbeidsvoorwaarden en een beter salaris worden gerealiseer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3<text:tab/><text:page-number text:select-page="current"/></text:p>
      </style:footer>
    </style:master-page>
    <style:master-page xmlns:sdu-fn="http://schema.sdu.nl/2011/07/functions" style:name="Landscape" style:page-layout-name="landscape-margin-text">
      <style:footer>
        <text:p text:style-name="footer">Tweede Kamer, vergaderjaar 2020-2021, 25 295,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Kwint over een plan voor structurele waardering voor zorgverleners (t.v.v. 25295-1193)</dc:title>
    <meta:user-defined meta:name="OVERHEIDop.ParlID/DC.identifier">kst-25295-1233</meta:user-defined>
    <meta:user-defined meta:name="OVERHEIDop.ondernummer">1233</meta:user-defined>
    <meta:user-defined meta:name="DCTERMS.W3CDTF/DCTERMS.available">2021-05-27</meta:user-defined>
    <meta:user-defined meta:name="OVERHEIDop.KamerstukTypen/DC.type">Motie</meta:user-defined>
    <meta:user-defined meta:name="OVERHEIDop.dossiernummer">25295</meta:user-defined>
    <meta:user-defined meta:name="OVERHEIDop.documenttitel">Gewijzigde motie van het lid Kwint over een plan voor structurele waardering voor zorgverleners (t.v.v. 25295-1193)</meta:user-defined>
    <meta:user-defined meta:name="OVERHEIDop.indiener">J.P. Kwin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Infectieziektenbestrijding; Motie (gewijzigd/nader); Gewijzigde motie van het lid Kwint over een plan voor structurele waardering voor zorgverleners (t.v.v. 25295-11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