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9
      <text:tab/>MOTIE VAN HET LID VAN DER PLA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de toelating tot het BIG-register per 1 januari is verzwaard;</text:p>
      <text:p text:style-name="ifm_p_mt.3.76mm_ifm">constaterende dat het herintreders moeilijk wordt gemaakt om terug te keren in de zorg;</text:p>
      <text:p text:style-name="ifm_p_mt.3.76mm_ifm">overwegende dat het verlagen van de druk op de zorg, nu maar ook in de toekomst, de allerhoogste prioriteit moet hebben;</text:p>
      <text:p text:style-name="ifm_p_mt.3.76mm_ifm">verzoekt het kabinet, om de verzwaring om toegelaten te worden tot het BIG-register, uit te stellen tot na de COVID-19-pandemie, en nu herintredende verpleegkundigen weer toe te laten na het behalen van hun theoretisch exa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Plas</dc:title>
    <meta:user-defined meta:name="OVERHEIDop.ParlID/DC.identifier">kst-25295-1219</meta:user-defined>
    <meta:user-defined meta:name="OVERHEIDop.ondernummer">1219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der Pl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