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88
      <text:tab/>MOTIE VAN HET LID WILDERS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verzoekt de regering, om per direct weer kermissen mogelijk te mak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</dc:title>
    <meta:user-defined meta:name="OVERHEIDop.ParlID/DC.identifier">kst-25295-1188</meta:user-defined>
    <meta:user-defined meta:name="OVERHEIDop.ondernummer">1188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Wi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