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86
      <text:tab/>MOTIE VAN HET LID PATERNOTTE</text:h>
      <text:p text:style-name="ifm_p_ifm">Voorgesteld 12 mei 2021</text:p>
      <text:p text:style-name="ifm_p_mt.3.76mm_ifm">De Kamer,</text:p>
      <text:p text:style-name="ifm_p_mt.3.76mm_ifm">gehoord de beraadslaging,</text:p>
      <text:p text:style-name="ifm_p_mt.3.76mm_ifm">constaterende dat het Verenigd Koninkrijk onlangs advies heeft uitgebracht over in welke setting men elkaar weer kan knuffelen;</text:p>
      <text:p text:style-name="ifm_p_mt.3.76mm_ifm">overwegende dat mensen ook in Nederland behoefte hebben aan duidelijkheid wanneer het weer veilig is om elkaar weer te omarmen of de 1,5 meter los te laten;</text:p>
      <text:p text:style-name="ifm_p_mt.3.76mm_ifm">verzoekt de regering, om samen met het RIVM en conform de CDC en het ECDC adviezen voor gevaccineerden op te stellen zodat zij duidelijkheid krijgen over wat in welke setting weer veilig kan en wat nog even moet wachten,</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86<text:tab/><text:page-number text:select-page="current"/></text:p>
      </style:footer>
    </style:master-page>
    <style:master-page xmlns:sdu-fn="http://schema.sdu.nl/2011/07/functions" style:name="Landscape" style:page-layout-name="landscape-margin-text">
      <style:footer>
        <text:p text:style-name="footer">Tweede Kamer, vergaderjaar 2020-2021, 25 295, nr. 1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Paternotte</dc:title>
    <meta:user-defined meta:name="OVERHEIDop.ParlID/DC.identifier">kst-25295-1186</meta:user-defined>
    <meta:user-defined meta:name="OVERHEIDop.ondernummer">1186</meta:user-defined>
    <meta:user-defined meta:name="DCTERMS.W3CDTF/DCTERMS.available">2021-05-14</meta:user-defined>
    <meta:user-defined meta:name="OVERHEIDop.KamerstukTypen/DC.type">Motie</meta:user-defined>
    <meta:user-defined meta:name="OVERHEIDop.dossiernummer">25295</meta:user-defined>
    <meta:user-defined meta:name="OVERHEIDop.documenttitel">Motie van het lid Paternotte</meta:user-defined>
    <meta:user-defined meta:name="OVERHEIDop.indiener">J.M. Paternott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Motie; Motie van het lid Paternot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