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8
      <text:tab/>MOTIE VAN HET LID DEN HAAN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chtparen die 75 jaar of ouder zijn en in een verschillende leeftijdsgroep vallen, vaak de mogelijkheid krijgen om samen gevaccineerd te worden;</text:p>
      <text:p text:style-name="ifm_p_mt.3.76mm_ifm">overwegende dat dit ook een uitkomst zou zijn voor ouderen die jonger zijn dan 75 en dat dit de efficiëntie ten goede komt;</text:p>
      <text:p text:style-name="ifm_p_mt.3.76mm_ifm">verzoekt de regering, de coulanceregeling aan te passen zodat alle echtparen boven de 65 jaar de mogelijkheid krijgen samen gevaccineerd te worden,</text:p>
      <text:p text:style-name="ifm_p_mt.3.76mm_ifm">en gaat over tot de orde van de dag.</text:p>
      <text:p text:style-name="ifm_p_mt.3.76mm_ifm">Den Haan</text:p>
      <text:p text:style-name="ifm_p_ifm">Stoffer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en Haan c.s. over echtparen boven de 65 jaar de mogelijkheid geven samen gevaccineerd te worden</dc:title>
    <meta:user-defined meta:name="OVERHEIDop.ParlID/DC.identifier">kst-25295-1128</meta:user-defined>
    <meta:user-defined meta:name="OVERHEIDop.ondernummer">1128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echtparen boven de 65 jaar de mogelijkheid geven samen gevaccineerd te worden</meta:user-defined>
    <meta:user-defined meta:name="OVERHEIDop.indiener">T. Kuzu</meta:user-defined>
    <meta:user-defined meta:name="OVERHEIDop.indiener">C. Stoffer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Den Haan c.s. over echtparen boven de 65 jaar de mogelijkheid geven samen gevaccineerd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