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7
      <text:tab/>MOTIE VAN HET LID VAN HAGA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in de buitenlucht nauwelijks sprake is van besmettingen;</text:p>
      <text:p text:style-name="ifm_p_mt.3.76mm_ifm">verzoekt de regering, alle activiteiten in de bultenlucht per direct weer toe te staan,</text:p>
      <text:p text:style-name="ifm_p_mt.3.76mm_ifm">en gaat over tot de orde van de dag.</text:p>
      <text:p text:style-name="ifm_p_mt.3.76mm_ifm">Van Haga</text:p>
      <text:p text:style-name="ifm_p_ifm">Wild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alle activiteiten in de buitenlucht per direct weer toestaan</dc:title>
    <meta:user-defined meta:name="OVERHEIDop.ParlID/DC.identifier">kst-25295-1117</meta:user-defined>
    <meta:user-defined meta:name="OVERHEIDop.ondernummer">1117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alle activiteiten in de buitenlucht per direct weer toestaan</meta:user-defined>
    <meta:user-defined meta:name="OVERHEIDop.indiener">C. Stoffer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Haga c.s. over alle activiteiten in de buitenlucht per direct w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