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16
      <text:tab/>MOTIE VAN HET LID VAN HAGA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overwegende dat veel ondernemers niet rond kunnen komen van de Tozo-uitkering;</text:p>
      <text:p text:style-name="ifm_p_mt.3.76mm_ifm">verzoekt de regering, om de Tozo te verhogen tot het wettelijk minimumloo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Haga over de Tozo verhogen tot het wettelijk minimumloon</dc:title>
    <meta:user-defined meta:name="OVERHEIDop.ParlID/DC.identifier">kst-25295-1116</meta:user-defined>
    <meta:user-defined meta:name="OVERHEIDop.ondernummer">1116</meta:user-defined>
    <meta:user-defined meta:name="DCTERMS.W3CDTF/DCTERMS.available">2021-04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over de Tozo verhogen tot het wettelijk minimumloon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fectieziektenbestrijding; Motie; Motie van het lid Van Haga over de Tozo verhogen tot het wettelijk minimuml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