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3
      <text:tab/>MOTIE VAN DE LEDEN WESTERVELD EN PLOUM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Nederlandse vaccinatiecentra geen reservelijsten hebben en er ook geen landelijke wachtlijst voor vaccinatie is;</text:p>
      <text:p text:style-name="ifm_p_mt.3.76mm_ifm">overwegende dat er meer dan 1 miljoen mensen in Nederland met een verhoogd medisch risico wachten op een vaccinatie;</text:p>
      <text:p text:style-name="ifm_p_mt.3.76mm_ifm">overwegende dat veel landen, waaronder België, het Verenigd Koninkrijk en de Verenigde Staten, een vaccinatiewachtlijst hebben;</text:p>
      <text:p text:style-name="ifm_p_mt.3.76mm_ifm">verzoekt de regering, een nationale vaccinatiewachtlijst te realiseren, waardoor vaccinerende partijen burgers gemakkelijk kunnen oproepen en zo spillage tegen kunnen gaan;</text:p>
      <text:p text:style-name="ifm_p_mt.3.76mm_ifm">verzoekt de regering, de mensen in Nederland met een verhoogd medisch risico voorrang te verlenen op de wachtlijst,</text:p>
      <text:p text:style-name="ifm_p_mt.3.76mm_ifm">en gaat over tot de orde van de dag.</text:p>
      <text:p text:style-name="ifm_p_mt.3.76mm_ifm">Westerveld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esterveld en Ploumen over een nationale vaccinatiewachtlijst</dc:title>
    <meta:user-defined meta:name="OVERHEIDop.ParlID/DC.identifier">kst-25295-1113</meta:user-defined>
    <meta:user-defined meta:name="OVERHEIDop.ondernummer">1113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esterveld en Ploumen over een nationale vaccinatiewachtlijst</meta:user-defined>
    <meta:user-defined meta:name="OVERHEIDop.indiener">E.M.J. Ploum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Westerveld en Ploumen over een nationale vaccinatiewacht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