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41
      <text:tab/>MOTIE VAN DE LEDEN KLAVER EN VAN DER STAAIJ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het OMT voorstelt dat als er ruimte komt voor verdere versoepelingen, als eerste het hoger onderwijs aan de beurt moet zijn;</text:p>
      <text:p text:style-name="ifm_p_mt.3.76mm_ifm">overwegende dat het Sociaal en Cultureel Planbureau (SCP) en het bestuurlijk afstemmingsoverleg (BAO) adviseren om het openen van het hoger onderwijs prioriteit te geven;</text:p>
      <text:p text:style-name="ifm_p_mt.3.76mm_ifm">verzoekt de regering, in samenspraak met instellingen in het hoger onderwijs vanaf aankomende maandag te starten met het openen van onderwijs op locatie,</text:p>
      <text:p text:style-name="ifm_p_mt.3.76mm_ifm">en gaat over tot de orde van de dag.</text:p>
      <text:p text:style-name="ifm_p_mt.3.76mm_ifm">Klav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laver en Van der Staaij over in samenspraak met instellingen in het hoger onderwijs starten met het openen van onderwijs op locatie</dc:title>
    <meta:user-defined meta:name="OVERHEIDop.ParlID/DC.identifier">kst-25295-1041</meta:user-defined>
    <meta:user-defined meta:name="OVERHEIDop.ondernummer">1041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laver en Van der Staaij over in samenspraak met instellingen in het hoger onderwijs starten met het openen van onderwijs op locatie</meta:user-defined>
    <meta:user-defined meta:name="OVERHEIDop.indiener">C.G. van der Staaij</meta:user-defined>
    <meta:user-defined meta:name="OVERHEIDop.indiener">J.F. Klav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Klaver en Van der Staaij over in samenspraak met instellingen in het hoger onderwijs starten met het openen van onderwijs op lo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