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40
      <text:tab/>MOTIE VAN HET LID JETTEN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Nederland met 63% aanzienlijk minder voorraad van coronavaccins heeft weggeprikt dan andere Europese landen;</text:p>
      <text:p text:style-name="ifm_p_mt.3.76mm_ifm">constaterende dat het een reële verwachting is dat de vaccinleveringen eerder toenemen dan afnemen;</text:p>
      <text:p text:style-name="ifm_p_mt.3.76mm_ifm">constaterende dat een eerste coronavaccinatie al gezondheidswinst kan opleveren;</text:p>
      <text:p text:style-name="ifm_p_mt.3.76mm_ifm">overwegende dat het sneller vaccineren van honderdduizenden mensen kan bijdragen aan minder druk op de zorg;</text:p>
      <text:p text:style-name="ifm_p_mt.3.76mm_ifm">verzoekt de regering, de huidige voorraad coronavaccins sneller weg te prikken, waarbij rekening wordt gehouden met alle adviezen van de Gezondheidsraad,</text:p>
      <text:p text:style-name="ifm_p_mt.3.76mm_ifm">en gaat over tot de orde van de dag.</text:p>
      <text:p text:style-name="ifm_p_mt.3.76mm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Jetten over de huidige voorraad coronavaccins sneller wegprikken</dc:title>
    <meta:user-defined meta:name="OVERHEIDop.ParlID/DC.identifier">kst-25295-1040</meta:user-defined>
    <meta:user-defined meta:name="OVERHEIDop.ondernummer">1040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Jetten over de huidige voorraad coronavaccins sneller wegprikken</meta:user-defined>
    <meta:user-defined meta:name="OVERHEIDop.indiener">R.A.A. Jett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het lid Jetten over de huidige voorraad coronavaccins sneller wegpri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