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9
      <text:tab/>MOTIE VAN HET LID JETTEN</text:h>
      <text:p text:style-name="ifm_p_ifm">Voorgesteld 10 maart 2021</text:p>
      <text:p text:style-name="ifm_p_mt.3.76mm_ifm">De Kamer,</text:p>
      <text:p text:style-name="ifm_p_mt.3.76mm_ifm">gehoord de beraadslaging,</text:p>
      <text:p text:style-name="ifm_p_mt.3.76mm_ifm">constaterende dat de huidige maatregelen in de bestrijding van het coronavirus resulteren in forse maatschappelijke, sociale en economische schade voor vele Nederlanders;</text:p>
      <text:p text:style-name="ifm_p_mt.3.76mm_ifm">overwegende dat een alternatieve strategie van veelvuldig testen met gratis zelftesten en vaccineren ook bijdraagt aan het onderdrukken van de verspreiding van het virus;</text:p>
      <text:p text:style-name="ifm_p_mt.3.76mm_ifm">overwegende dat onder andere Israël en Estland een bewijs hebben ontwikkeld om maatregelen te kunnen versoepelen;</text:p>
      <text:p text:style-name="ifm_p_mt.3.76mm_ifm">verzoekt de regering, het reeds aangekondigde coronapaspoort zo spoedig als verantwoord mogelijk in te voeren en hiermee in ieder geval niet te wachten tot in de zomer, zodat mensen met een test- of vaccinatiebewijs meer vrijheden kunnen verkrijgen,</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9<text:tab/><text:page-number text:select-page="current"/></text:p>
      </style:footer>
    </style:master-page>
    <style:master-page xmlns:sdu-fn="http://schema.sdu.nl/2011/07/functions" style:name="Landscape" style:page-layout-name="landscape-margin-text">
      <style:footer>
        <text:p text:style-name="footer">Tweede Kamer, vergaderjaar 2020-2021, 25 295,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over het corona paspoort zo spoedig mogelijk invoeren</dc:title>
    <meta:user-defined meta:name="OVERHEIDop.ParlID/DC.identifier">kst-25295-1039</meta:user-defined>
    <meta:user-defined meta:name="OVERHEIDop.ondernummer">1039</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het lid Jetten over het corona paspoort zo spoedig mogelijk invoeren</meta:user-defined>
    <meta:user-defined meta:name="OVERHEIDop.indiener">R.A.A. Jett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het lid Jetten over het corona paspoort zo spoedig mogelijk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