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3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37
      <text:tab/>MOTIE VAN HET LID WILDERS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de regering de Kamerbreed aangenomen motie-Wilders die opriep 70-plussers met comorbiditeit toe te voegen aan de eerste groepen die vanaf 6 januari vrijwillig gevaccineerd zouden worden, niet heeft uitgevoerd;</text:p>
      <text:p text:style-name="ifm_p_mt.3.76mm_ifm">verzoekt de regering, deze motie alsnog terstond uit te voeren, teneinde de druk op de ic's te verlagen, zodat we onze vrijheid weer terugkrij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uitvoeren van de aangenomen motie-Wilders over de oproep om 70-plussers met comorbiditeit toe te voegen aan de eerste groepen die vrijwillig gevaccineerd worden</dc:title>
    <meta:user-defined meta:name="OVERHEIDop.ParlID/DC.identifier">kst-25295-1037</meta:user-defined>
    <meta:user-defined meta:name="OVERHEIDop.ondernummer">1037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uitvoeren van de aangenomen motie-Wilders over de oproep om 70-plussers met comorbiditeit toe te voegen aan de eerste groepen die vrijwillig gevaccineerd word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Wilders over uitvoeren van de aangenomen motie-Wilders over de oproep om 70-plussers met comorbiditeit toe te voegen aan de eerste groepen die vrijwillig gevaccineer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