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0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030
      <text:tab/>BRIEF VAN DE MINISTER VAN JUSTITIE EN VEILIGHEID</text:h>
      <text:p text:style-name="ifm_p_mt.3.76mm_ifm">Aan de Voorzitter van de Tweede Kamer der Staten-Generaal</text:p>
      <text:p text:style-name="ifm_p_mt.3.76mm_ifm">Den Haag, 26 februari 2021</text:p>
      <text:p text:style-name="ifm_p_mt.3.76mm_ifm">Door middel van deze brief informeer ik uw Kamer over de uitspraak van het Gerechtshof Den Haag van 26 februari 2021<text:note text:id="ID-971401-d36e68" text:note-class="footnote"><text:note-citation text:label="1 ">1</text:note-citation><text:note-body><text:p text:style-name="ifm_p_font.normal_size.6.93pt_mt..5mm_indent.-0.1161in_mleft.0.1161in_ifm">Raadpleegbaar via www.tweedekamer.nl</text:p></text:note-body></text:note> in het kort geding inzake het hoger beroep tegen het vonnis van de voorzieningenrechter in de rechtbank Den Haag van 16 februari 2021 betreffende de avondklok.</text:p>
      <text:p text:style-name="ifm_p_mt.3.76mm_ifm">Het hof oordeelt dat de Staat bij de invoering van de avondklok gebruik heeft mogen maken van de separate noodbevoegdheid in de Wet bijzondere bevoegden burgerlijk gezag. De beginselen van proportionaliteit en subsidiariteit zijn daarbij door het kabinet niet uit het oog verloren. Volgend uit dit oordeel vernietigt het hof het vonnis van de voorzieningenrechter in de rechtbank Den Haag van 16 februari 2021 en wijst het hof de vordering van Viruswaarheid af.</text:p>
      <text:p text:style-name="ifm_p_mt.3.76mm_ifm">Sinds maandag 22 februari jl. vindt de avondklok zijn juridische grondslag in de Tijdelijke wet beperking vertoeven in de openlucht covid-19 (Kamerstuk 35 732, nr. 21, ook bekend als de Spoedwet avondklok (Kamerstuk 35 732). De uitspraak van het hof brengt geen verandering in deze juridische grondslag.</text:p>
      <text:p text:style-name="ifm_p_mt.3.76mm_ifm">Bijgaand treft u ter informatie het arres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030<text:tab/><text:page-number text:select-page="current"/></text:p>
      </style:footer>
    </style:master-page>
    <style:master-page xmlns:sdu-fn="http://schema.sdu.nl/2011/07/functions" style:name="Landscape" style:page-layout-name="landscape-margin-text">
      <style:footer>
        <text:p text:style-name="footer">Tweede Kamer, vergaderjaar 2020-2021, 25 295, nr. 10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Informatie over de uitspraak van het Gerechtshof Den Haag van 26 februari 2021 in het kort geding inzake het hoger beroep tegen het vonnis van de voorzieningenrechter in de rechtbank Den Haag van 16 februari 2021 betreffende de avondklok</dc:title>
    <meta:user-defined meta:name="OVERHEIDop.ParlID/DC.identifier">kst-25295-1030</meta:user-defined>
    <meta:user-defined meta:name="OVERHEIDop.ondernummer">1030</meta:user-defined>
    <meta:user-defined meta:name="DCTERMS.W3CDTF/DCTERMS.available">2021-03-02</meta:user-defined>
    <meta:user-defined meta:name="OVERHEIDop.KamerstukTypen/DC.type">Brief</meta:user-defined>
    <meta:user-defined meta:name="OVERHEIDop.dossiernummer">25295</meta:user-defined>
    <meta:user-defined meta:name="OVERHEIDop.documenttitel">Informatie over de uitspraak van het Gerechtshof Den Haag van 26 februari 2021 in het kort geding inzake het hoger beroep tegen het vonnis van de voorzieningenrechter in de rechtbank Den Haag van 16 februari 2021 betreffende de avondklok</meta:user-defined>
    <meta:user-defined meta:name="OVERHEIDop.indiener">F.B.J. Grapperhaus</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6</meta:user-defined>
    <meta:user-defined meta:name="DC.title">Infectieziektenbestrijding; Brief regering; Informatie over de uitspraak van het Gerechtshof Den Haag van 26 februari 2021 in het kort geding inzake het hoger beroep tegen het vonnis van de voorzieningenrechter in de rechtbank Den Haag van 16 februari 2021 betreffende de avondklo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