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12.26pt_mt.7.52mm_indent.-58.5mm_ifm" text:outline-level="1">32 761<text:tab/>Verwerking en bescherming persoonsgegevens </text:h>
      <text:h text:style-name="ifm_p_font.bold_size.9.06pt_mt.18.8mm_indent.-58.5mm_ifm" text:outline-level="1">Nr. 197<text:tab/>BRIEF VAN DE MINISTER VOOR RECHTSBESCHERMING</text:h>
      <text:p text:style-name="ifm_p_mt.3.76mm_ifm">Aan de Voorzitter van de Tweede Kamer der Staten-Generaal</text:p>
      <text:p text:style-name="ifm_p_mt.3.76mm_ifm">Den Haag, 1 maart 2021</text:p>
      <text:p text:style-name="ifm_p_mt.3.76mm_ifm">Tijdens het debat van uw Kamer op 3 februari 2021 (Handelingen II 2020/21, nr. 52, debat over een privacylek in de systemen van de GGD), over een privacylek in de systemen van de GGD, is door het lid Hijink c.s. een motie ingediend (Kamerstuk  27 529, nr. 240). In deze motie verzoeken de indieners «de regering om het budget van de Autoriteit Persoonsgegevens dusdanig te verhogen dat zij in staat wordt gesteld om aan het realistische groeipad te kunnen voldoen zoals dat is verwoord in het onafhankelijke KPMG-onderzoek dat in opdracht van het Ministerie van Justitie en Veiligheid is opgesteld».</text:p>
      <text:p text:style-name="ifm_p_mt.3.76mm_ifm">Op 9 februari 2021 is de motie bij stemming aangenomen (Handelingen II 2020/21, nr. 54, Stemmingen moties Privacylek in de systemen van de GGD), met het verzoek om voor het einde van de maand februari een schriftelijke reactie te ontvangen met betrekking tot de uitvoering van deze motie. Met deze brief voldoe ik aan dit verzoek van uw Kamer.</text:p>
      <text:p text:style-name="ifm_p_mt.3.76mm_ifm">De uitkomsten van het KPMG-onderzoek, waarover ik uw Kamer op 19 november 2020 per brief (Kamerstukken 25 268 en 32 761, nr. 192) heb geïnformeerd, zijn aan de orde gekomen tijdens het debat van 3 februari. Tijdens het debat heb ik toegelicht dat de KPMG-onderzoekers concluderen dat er nog te veel onzekerheden aanwezig zijn om voor de Autoriteit Persoonsgegevens tot een eenduidige, meerjarige, vooruitkijkende capaciteitsraming te komen. Dit komt onder meer door het ontbreken van een solide datapositie bij de toezichthouder. Met de Autoriteit Persoonsgegevens voer ik gesprekken om ervoor te zorgen dat haar datapositie wordt verbeterd en we zodoende meer zicht krijgen op haar benodigde capaciteit.</text:p>
      <text:p text:style-name="ifm_p_mt.3.76mm_ifm">Het «realistische groeipad» waarvan de motie melding maakt, komt niet met zoveel woorden terug in de eindrapportage van KPMG. In die rapportage hebben de onderzoekers gekozen voor een menustructuur die inzicht geeft in de bandbreedte van taken en benodigde financiële middelen. Als basis daarvoor hebben de onderzoekers (vanwege het ontbreken van een kostprijsmodel en betrouwbare tijdsregistratie) gebruikgemaakt van het capaciteitsmodel dat steunt op expertinschattingen van de AP. Naast het feit dat uit het onafhankelijke onderzoek geen concreet groeipad volgt is het budget van de Autoriteit Persoonsgegevens niet op voorhand eenduidig te bepalen. Dit volgt mede uit de onzekerheden waarover de onderzoekers hebben gerapporteerd.</text:p>
      <text:p text:style-name="ifm_p_ifm">Voorts is de motie niet voorzien van een financiële dekking en is het gelet op de demissionaire status van dit kabinet thans niet mogelijk om toezeggingen te doen over de uitvoering van de motie, aangezien dit nieuw beleid zou betreffen. Investeringen als deze vragen om fundamentele beleidskeuzes die aan een volgend kabinet zijn</text:p>
      <text:p text:style-name="ifm_p_mt.3.76mm_ifm">Ik laat de besluitvorming over de uitvoering van deze motie daarom over aan een volgend kabin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97<text:tab/><text:page-number text:select-page="current"/></text:p>
      </style:footer>
    </style:master-page>
    <style:master-page xmlns:sdu-fn="http://schema.sdu.nl/2011/07/functions" style:name="Landscape" style:page-layout-name="landscape-margin-text">
      <style:footer>
        <text:p text:style-name="footer">Tweede Kamer, vergaderjaar 2020-2021, 25 268,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Uitvoering van de motie van het lid Hijink c.s. over verhoging van het budget van de Autoriteit Persoonsgegevens (Kamerstuk 27529-240)</dc:title>
    <meta:user-defined meta:name="OVERHEIDop.ParlID/DC.identifier">kst-25268-197</meta:user-defined>
    <meta:user-defined meta:name="OVERHEIDop.ondernummer">197</meta:user-defined>
    <meta:user-defined meta:name="DCTERMS.W3CDTF/DCTERMS.available">2021-03-04</meta:user-defined>
    <meta:user-defined meta:name="OVERHEIDop.KamerstukTypen/DC.type">Brief</meta:user-defined>
    <meta:user-defined meta:name="OVERHEIDop.dossiernummer">25268;32761</meta:user-defined>
    <meta:user-defined meta:name="OVERHEIDop.documenttitel">Uitvoering van de motie van het lid Hijink c.s. over verhoging van het budget van de Autoriteit Persoonsgegevens (Kamerstuk 27529-240)</meta:user-defined>
    <meta:user-defined meta:name="OVERHEIDop.indiener">S. Dekker</meta:user-defined>
    <meta:user-defined meta:name="OVERHEIDop.dossiertitel">Zelfstandige bestuursorga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Zelfstandige bestuursorganen; Brief regering; Uitvoering van de motie van het lid Hijink c.s. over verhoging van het budget van de Autoriteit Persoonsgegevens (Kamerstuk 27529-2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