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52<text:tab/>MOTIE VAN HET LID ÖZDIL</text:h>
      <text:p text:style-name="ifm_p_ifm">Voorgesteld 28 november 2017</text:p>
      <text:p text:style-name="ifm_p_mt.3.76mm_ifm">De Kamer,</text:p>
      <text:p text:style-name="ifm_p_mt.3.76mm_ifm">gehoord de beraadslaging,</text:p>
      <text:p text:style-name="ifm_p_mt.3.76mm_ifm">constaterende dat de afgelopen jaren bijna 100 miljoen euro aan boetes van studenten naar vervoersbedrijven is gegaan;</text:p>
      <text:p text:style-name="ifm_p_mt.3.76mm_ifm">constaterende dat uit een WOB-verzoek blijkt dat vervoersbedrijven invloed uitoefenen op besluitvorming van het ministerie betreffende DUO;</text:p>
      <text:p text:style-name="ifm_p_mt.3.76mm_ifm">overwegende dat deze gesprekken niet transparant zijn;</text:p>
      <text:p text:style-name="ifm_p_mt.3.76mm_ifm">verzoekt de regering om, voortaan na afloop van elk overleg tussen DUO en vervoersbedrijven de correspondentie en de verslagen openbaar te mak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268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268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e bestuursorganen; Motie; Motie van het lid Özdil over het openbaar maken van correspondentie en verslagen</dc:title>
    <meta:user-defined meta:name="OVERHEIDop.ParlID/DC.identifier">kst-25268-152</meta:user-defined>
    <meta:user-defined meta:name="OVERHEIDop.ondernummer">152</meta:user-defined>
    <meta:user-defined meta:name="DCTERMS.W3CDTF/DCTERMS.available">2017-11-29</meta:user-defined>
    <meta:user-defined meta:name="OVERHEIDop.KamerstukTypen/DC.type">Motie</meta:user-defined>
    <meta:user-defined meta:name="OVERHEIDop.dossiernummer">25268</meta:user-defined>
    <meta:user-defined meta:name="OVERHEIDop.adviesRvS"/>
    <meta:user-defined meta:name="OVERHEIDop.documenttitel">Motie van het lid Özdil over het openbaar maken van correspondentie en verslagen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het lid Özdil over het openbaar maken van correspondentie en ver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